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tijdelijke verkeersmaatregelen t.b.v. 4 proefsleuven langs de provinciale weg N278, Maastricht - Vaals, kilometrering 11.9 tot kilometrering 12.0, aan beide zijden van de weg. Omgeving Rijksweg 19, 6271AB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kilometrering 11.9 tot kilometrering 12.0, aan beide zijden van de weg. Omgeving Rijksweg 19, 6271AB Gulp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tijdelijke verkeersmaatregelen tbv 4 proefsleuven </text:p>
            <text:p text:style-name="common-al">Aanvraagdatum: 7 mei 2026</text:p>
            <text:p text:style-name="common-al">Zaaknummer: Z2026-0000103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5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tijdelijke verkeersmaatregelen t.b.v. 4 proefsleuven langs de provinciale weg N278, Maastricht - Vaals, kilometrering 11.9 tot kilometrering 12.0, aan beide zijden van de weg. Omgeving Rijksweg 19, 6271AB Gulp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54</meta:user-defined>
    <meta:user-defined meta:name="OVERHEIDop.PrbID/DC.identifier">prb-2026-10054</meta:user-defined>
    <meta:user-defined meta:name="OVERHEIDop.versieInformatie"/>
  </office:meta>
</office:document-meta>
</file>