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wijzigingsverzoek ontheffing wet Natuurbescherming voor het uitbreiden van het compensatiegebied voor de rugstreeppad langs de Autrichehavenweg op de Axelse 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North Sea Port Netherlands de aanvraag voor het wijzigen van de ontheffing wet Natuurbescherming (van 8 mei 2020, kenmerk: ZK20000009/20013910) ingetrokken is:</text:p>
            <text:list text:style-name="id1-3-2-1-1-2">
              <text:list-item text:style-override="id1-3-2-1-1-2-1">
                <text:number>•</text:number>
                <text:p text:style-name="al">Locatie: perceel langs de Autrichehavenweg op de Axelse vlakte;</text:p>
              </text:list-item>
              <text:list-item text:style-override="id1-3-2-1-1-2-2">
                <text:number>•</text:number>
                <text:p text:style-name="al">Aangevraagde activiteit(en): flora- en fauna-activiteit;</text:p>
              </text:list-item>
              <text:list-item text:style-override="id1-3-2-1-1-2-3">
                <text:number>•</text:number>
                <text:p text:style-name="al">Betreft: intrekken wijzigingsverzoek compensatiegebied rugstreeppad Axelse vlakte;</text:p>
              </text:list-item>
              <text:list-item text:style-override="id1-3-2-1-1-2-4">
                <text:number>•</text:number>
                <text:p text:style-name="al">Datum ontvangst: 9 juni 2026;</text:p>
              </text:list-item>
              <text:list-item text:style-override="id1-3-2-1-1-2-5">
                <text:number>•</text:number>
                <text:p text:style-name="al">Zaaknummer: 826100;</text:p>
              </text:list-item>
              <text:list-item text:style-override="id1-3-2-1-1-2-6">
                <text:number>•</text:number>
                <text:p text:style-name="al">DSO-verzoeknummer: n.v.t.</text:p>
              </text:list-item>
            </text:list>
            <text:p text:style-name="common-al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05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26100</meta:user-defined>
    <meta:user-defined meta:name="DCTERMS.abstract">Intrekken wijzigingsverzoek ontheffing wet Natuurbescherming voor het uitbreiden van het compensatiegebied voor de rugstreeppad langs de Autrichehavenweg op de Axelse vlakte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Intrekken wijzigingsverzoek ontheffing wet Natuurbescherming voor het uitbreiden van het compensatiegebied voor de rugstreeppad langs de Autrichehavenweg op de Axelse vlakte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051</meta:user-defined>
    <meta:user-defined meta:name="OVERHEIDop.PrbID/DC.identifier">prb-2026-10051</meta:user-defined>
    <meta:user-defined meta:name="OVERHEIDop.versieInformatie"/>
  </office:meta>
</office:document-meta>
</file>