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provinciale weg N289 Oude Rijksweg, tussen km 39,0 en km 33,7 nabij Krabbendijk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50800805 en zaaknummer 824771 een omgevingsvergunning verleend. De Provincie Zeeland geeft hiermee toestemming voor aanleg glasvezelkabels in de provinciale weg N289 Oude Rijksweg, tussen van km 39,0 en km 33,7 nabij Krabbendijke aan Glasdraad Zeeland VI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juni 2026 tot 29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4771 te vermelden.</text:p>
            <text:p text:style-name="tussenkopcur">
            <text:span text:style-name="nadrukvet">Bent u het niet eens met de vergunning? </text:span>
          </text:p>
            <text:p text:style-name="common-al">U kunt de Provincie Zeeland tot zes weken na de dag van bekendmaking (17 juni 2026 tot 29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4771 </meta:user-defined>
    <meta:user-defined meta:name="DCTERMS.abstract">Verlening toestemming voor aanleg glasvezelkabels in provinciale weg N289 Oude Rijksweg nabij Krabbendijke.</meta:user-defined>
    <dc:language>nl</dc:language>
    <meta:user-defined meta:name="OVERHEIDop.locatietype/OVERHEIDop.gebiedsmarkering">Lijn</meta:user-defined>
    <meta:user-defined meta:name="DC.title">Verlening toestemming voor aanleg glasvezelkabels in de provinciale weg N289 Oude Rijksweg, tussen km 39,0 en km 33,7 nabij Krabbendijke</meta:user-defined>
    <meta:user-defined meta:name="OVERHEIDop.datumEindeReactietermijn">2026-07-29</meta:user-defined>
    <meta:user-defined meta:name="OVERHEIDop.TilID/OVERHEIDop.terinzageleggingOP">til-2026-23332</meta:user-defined>
    <meta:user-defined meta:name="DCTERMS.W3CDTF/DCTERMS.available">2026-06-17</meta:user-defined>
    <meta:user-defined meta:name="DCTERMS.W3CDTF/OVERHEIDop.jaargang">2026</meta:user-defined>
    <meta:user-defined meta:name="OVERHEIDop.publicationIssue">10048</meta:user-defined>
    <meta:user-defined meta:name="OVERHEIDop.PrbID/DC.identifier">prb-2026-10048</meta:user-defined>
    <meta:user-defined meta:name="OVERHEIDop.versieInformatie"/>
  </office:meta>
</office:document-meta>
</file>