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Delftse Schie op 8 juli 2026 van 08:00 uur t/m 19:00 uur tussen de Kruithuisbrug en de Abtswoudsebrug in Delft (2315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Delftse Schie op 8 juli 2026 tussen 08:00 uur en 13:00 uur, tussen 14:00 uur en 18:00 uur en tussen 19:00 uur en 20:00 uur, tussen de Kruithuisbrug en de Abtswoudsebrug in Delft in verband met een evenemen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7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Delftse Schie op 8 juli 2026 van 08:00 uur t/m 19:00 uur tussen de Kruithuisbrug en de Abtswoudsebrug in Delft (231542)</meta:user-defined>
    <meta:user-defined meta:name="DCTERMS.W3CDTF/DCTERMS.available">2026-06-16</meta:user-defined>
    <meta:user-defined meta:name="DCTERMS.W3CDTF/OVERHEIDop.jaargang">2026</meta:user-defined>
    <meta:user-defined meta:name="OVERHEIDop.publicationIssue">10046</meta:user-defined>
    <meta:user-defined meta:name="OVERHEIDop.PrbID/DC.identifier">prb-2026-10046</meta:user-defined>
    <meta:user-defined meta:name="OVERHEIDop.versieInformatie"/>
  </office:meta>
</office:document-meta>
</file>