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sanering Herenweg 103 Vinkeveen, AA0736338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Ronde Venen heeft op 28 april 2026 een aanvraag ontvangen APS Milieu B.V. (KVK -nummer: 34123303), namens De Dukdalf Asbestverwijdering B.V. voor een maatwerkbesluit. De aanvraag betreft een verzoek tot het afwijken van artikel 4.1241 van het Besluit activiteiten leefomgeving (Bal) op de locatie Herenweg 103 in Vinkeveen.</text:p>
            <text:p text:style-name="common-al">
            <text:span text:style-name="nadrukvet">Besluit </text:span>
          </text:p>
            <text:p text:style-name="common-al">Het college van burgemeester en wethouders van de gemeente De Ronde Venen besluiten aan De Dukdalf Asbestverwijdering B.V. voor bovengenoemde locatie:</text:p>
            <text:p text:style-name="common-al"> - Een maatwerkbesluit vast te stellen voor ’Saneren van de bodem’. Dit doen wij op grond</text:p>
            <text:p text:style-name="common-al">van artikel 2.13 van het Besluit activiteiten leefomgeving (Bal). De activiteit is aangewezen in</text:p>
            <text:p text:style-name="common-al">artikel 3.48h van het Bal en wordt verder geregeld in paragraaf 4.121 van het Bal. De</text:p>
            <text:p text:style-name="common-al">saneringsaanpak, het afdekken van de verontreiniging staat beschreven in artikel 4.1241 van</text:p>
            <text:p text:style-name="common-al">het Bal.</text:p>
            <text:p text:style-name="common-al">- Aan dit maatwerkbesluit de voorschriften te verbinden zoals weergegeven in hoofdstuk I</text:p>
            <text:p text:style-name="common-al">van dit maatwerkbesluit</text:p>
            <text:p text:style-name="common-al">
            <text:span text:style-name="nadrukvet">Inwerkingtreding</text:span>
          </text:p>
            <text:p text:style-name="common-al">Dit besluit treedt in werking op de dag na verzending van dit besluit. Dit betekent dat de voorschriften zoals weergegeven in hoofdstuk I van het maatwerkbesluit direct gelden. </text:p>
            <text:p text:style-name="common-al">
            <text:span text:style-name="nadrukvet">Bezwaar</text:span>
          </text:p>
            <text:p text:style-name="common-al">Als een belanghebbende het niet eens is met het besluit, dan kan diegene per post een bezwaarschrift indienen bij: Burgemeester en wethouders van de gemeente De Ronde Venen,</text:p>
            <text:p text:style-name="common-al">postbus 250, 3640 AG Mijdrecht. Het is niet mogelijk om per e-mail bezwaar te maken. Wie belanghebbende is, leggen wij hieronder uit. De termijn voor het indienen van een bezwaarschrift is 6 weken. Deze termijn begint op de dag nadat het besluit is verzonden. Het besluit is op 12 juni 2026 verzonden. Dit betekent dat uiterlijk op 25 juli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text:p>
            <text:p text:style-name="common-al">- 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vet">Pro forma bezwaarschrift</text:span>
          </text:p>
            <text:p text:style-name="common-al">Als het niet lukt om uiterlijk op 25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Inzage</text:span>
          </text:p>
            <text:p text:style-name="common-al">U kunt het besluit en de bijbehorende stukken opvragen bij de ODU via vergunningverleningbodem@odu.nl of 030-7023200. Vermeld u hierbij het kenmerk Z/26/2035946. U kunt de stukken ook inzien bij de Omgevingsdienst Utrecht, Archimedeslaan 6, 3584 BA in Utrecht.</text:p>
            <text:p text:style-name="common-al">
            <text:span text:style-name="nadrukvet">Meer informatie?</text:span>
          </text:p>
            <text:p text:style-name="common-al">Heeft u vragen? Neemt u dan contact op met de ODU via telefoonnummer 030-7023200 of vergunningverleningbodem@odu.nl. Vermeldt u hierbij ons zaakkenmerk: Z/26/2035946. </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4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3633825</meta:user-defined>
    <dc:language>nl</dc:language>
    <meta:user-defined meta:name="OVERHEIDop.locatietype/OVERHEIDop.gebiedsmarkering">Adres</meta:user-defined>
    <meta:user-defined meta:name="DC.title">Bekendmaking aanvraag maatwerkbesluit sanering Herenweg 103 Vinkeveen, AA073633825</meta:user-defined>
    <meta:user-defined meta:name="DCTERMS.W3CDTF/DCTERMS.available">2026-06-16</meta:user-defined>
    <meta:user-defined meta:name="DCTERMS.W3CDTF/OVERHEIDop.jaargang">2026</meta:user-defined>
    <meta:user-defined meta:name="OVERHEIDop.publicationIssue">10045</meta:user-defined>
    <meta:user-defined meta:name="OVERHEIDop.PrbID/DC.identifier">prb-2026-10045</meta:user-defined>
    <meta:user-defined meta:name="OVERHEIDop.versieInformatie"/>
  </office:meta>
</office:document-meta>
</file>