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Breda, Speelhuislaan 151 tot en met 153, 4815 CD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eigeren.</text:p>
            <text:p text:style-name="common-al">Bedrijf : Gemeente Breda</text:p>
            <text:p text:style-name="common-al">Locatie : Speelhuislaan 151 tot en met 153, 4815 CD te Breda, in de gemeente Breda</text:p>
            <text:p text:style-name="common-al">Activiteit : flora- en fauna- activiteit</text:p>
            <text:p text:style-name="common-al">Voor : de gevolgen ten aanzien van beschermde dier- en/of plantsoorten vanwege de sloop en nieuwbouw van een theater en cultuurcentrum</text:p>
            <text:p text:style-name="common-al">Aanvraagdatum : 16 januari 2026</text:p>
            <text:p text:style-name="common-al">DSO-kenmerk : 2026011601525</text:p>
            <text:p text:style-name="common-al">Zaaknummer : Z/272240</text:p>
            <text:p text:style-name="common-al">Verzenddatum besluit : 12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224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4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22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Gemeente Breda, Speelhuislaan 151 tot en met 153, 4815 CD te Breda</meta:user-defined>
    <meta:user-defined meta:name="OVERHEIDop.datumEindeReactietermijn">2026-07-24</meta:user-defined>
    <meta:user-defined meta:name="OVERHEIDop.TilID/OVERHEIDop.terinzageleggingOP">til-2026-23326</meta:user-defined>
    <meta:user-defined meta:name="DCTERMS.W3CDTF/DCTERMS.available">2026-06-16</meta:user-defined>
    <meta:user-defined meta:name="DCTERMS.W3CDTF/OVERHEIDop.jaargang">2026</meta:user-defined>
    <meta:user-defined meta:name="OVERHEIDop.publicationIssue">10044</meta:user-defined>
    <meta:user-defined meta:name="OVERHEIDop.PrbID/DC.identifier">prb-2026-10044</meta:user-defined>
    <meta:user-defined meta:name="OVERHEIDop.versieInformatie"/>
  </office:meta>
</office:document-meta>
</file>