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rnweg 61, Amsterdam - Wijzigen vergunning m.b.t. inzetten nieuwe grond- en hulpstoffen op grond van voorschrift 5.1.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gunning met kenmerk OD2025-0014914 m.b.t. het inzetten van nieuwe grond- en hulpstoffen op grond van voorschrift 5.1.7.</text:p>
            <text:p text:style-name="common-al">Aanvrager: Argent Energy Netherlands B.V. </text:p>
            <text:p text:style-name="common-al">Zaaknummer: OD2026-0037642</text:p>
            <text:p text:style-name="common-al">Ontvangstdatum aanvraag: 11-06-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4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4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4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37642</meta:user-defined>
    <meta:user-defined meta:name="DCTERMS.abstract">Het inzetten van nieuwe grond- en hulpstoffen op grond van voorschrift 5.1.7</meta:user-defined>
    <dc:language>nl</dc:language>
    <meta:user-defined meta:name="OVERHEIDop.locatietype/OVERHEIDop.gebiedsmarkering">Punt</meta:user-defined>
    <meta:user-defined meta:name="OVERHEIDop.locatietype/OVERHEIDop.gebiedsmarkering">Punt</meta:user-defined>
    <meta:user-defined meta:name="DC.title">Aanvraag vergunning ontvangen - Hornweg 61, Amsterdam - Wijzigen vergunning m.b.t. inzetten nieuwe grond- en hulpstoffen op grond van voorschrift 5.1.7</meta:user-defined>
    <meta:user-defined meta:name="DCTERMS.W3CDTF/DCTERMS.available">2026-06-16</meta:user-defined>
    <meta:user-defined meta:name="DCTERMS.W3CDTF/OVERHEIDop.jaargang">2026</meta:user-defined>
    <meta:user-defined meta:name="OVERHEIDop.publicationIssue">10042</meta:user-defined>
    <meta:user-defined meta:name="OVERHEIDop.PrbID/DC.identifier">prb-2026-10042</meta:user-defined>
    <meta:user-defined meta:name="OVERHEIDop.versieInformatie"/>
  </office:meta>
</office:document-meta>
</file>