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isterwijk, Monseigneur Bekkersplein 2, 5076 AV te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Oisterwijk</text:p>
            <text:p text:style-name="common-al">Locatie : Monseigneur Bekkersplein 2, 5076 AV te Haaren, in de gemeente Oisterwijk</text:p>
            <text:p text:style-name="common-al">Activiteit : flora- en fauna- activiteit</text:p>
            <text:p text:style-name="common-al">Voor : de gevolgen ten aanzien van beschermde dier- en/of plantsoorten vanwege de sloop- en nieuwbouwwerkzaamheden aan een gemeentehuis voor de realisatie van een nieuw gemeenschapshuis en appartementen</text:p>
            <text:p text:style-name="common-al">Aanvraagdatum : 24 december 2025</text:p>
            <text:p text:style-name="common-al">DSO-kenmerk : 2025122400389</text:p>
            <text:p text:style-name="common-al">Zaaknummer : Z/270802</text:p>
            <text:p text:style-name="common-al">Verzenddatum besluit : 1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8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802</meta:user-defined>
    <dc:language>nl</dc:language>
    <meta:user-defined meta:name="OVERHEIDop.locatietype/OVERHEIDop.gebiedsmarkering">Adres</meta:user-defined>
    <meta:user-defined meta:name="DC.title">Provincie Noord-Brabant – besluit aanvraag omgevingsvergunning - Gemeente Oisterwijk, Monseigneur Bekkersplein 2, 5076 AV te Haaren</meta:user-defined>
    <meta:user-defined meta:name="OVERHEIDop.datumEindeReactietermijn">2026-07-24</meta:user-defined>
    <meta:user-defined meta:name="OVERHEIDop.TilID/OVERHEIDop.terinzageleggingOP">til-2026-23324</meta:user-defined>
    <meta:user-defined meta:name="DCTERMS.W3CDTF/DCTERMS.available">2026-06-16</meta:user-defined>
    <meta:user-defined meta:name="DCTERMS.W3CDTF/OVERHEIDop.jaargang">2026</meta:user-defined>
    <meta:user-defined meta:name="OVERHEIDop.publicationIssue">10041</meta:user-defined>
    <meta:user-defined meta:name="OVERHEIDop.PrbID/DC.identifier">prb-2026-10041</meta:user-defined>
    <meta:user-defined meta:name="OVERHEIDop.versieInformatie"/>
  </office:meta>
</office:document-meta>
</file>