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Primair Onderwijs Deurne-Asten-Someren, Schutsboom 14, 5751 JB te D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Bedrijf : Stichting Primair Onderwijs Deurne-Asten-Someren</text:p>
            <text:p text:style-name="common-al">Locatie : Schutsboom 14, 5751 JB te Deurne, in de gemeente Deurne</text:p>
            <text:p text:style-name="common-al">Activiteit : flora- en fauna- activiteit</text:p>
            <text:p text:style-name="common-al">Voor : de gevolgen ten aanzien van beschermde dier- en/of plantsoorten vanwege de sloop- en nieuwbouwwerkzaamheden aan een schoolgebouw</text:p>
            <text:p text:style-name="common-al">Aanvraagdatum : 12 januari 2026</text:p>
            <text:p text:style-name="common-al">DSO-kenmerk : 2026011200045</text:p>
            <text:p text:style-name="common-al">Zaaknummer : Z/271536</text:p>
            <text:p text:style-name="common-al">Verzenddatum besluit : 12 jun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2 juni 2026.</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text:p>
            <text:p text:style-name="common-al">• de datum, het kenmerk en een omschrijving van het besluit waarmee u het niet eens bent;</text:p>
            <text:p text:style-name="common-al">• de reden waarom u het niet eens bent met ons besluit;</text:p>
            <text:p text:style-name="common-al">• de datum van uw bezwaarschrift en uw handtekening;</text:p>
            <text:p text:style-name="common-al">• 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last-al">Aan deze procedure is het zaaknummer Z/271536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40</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0</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040</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71536</meta:user-defined>
    <dc:language>nl</dc:language>
    <meta:user-defined meta:name="OVERHEIDop.locatietype/OVERHEIDop.gebiedsmarkering">Adres</meta:user-defined>
    <meta:user-defined meta:name="DC.title">Provincie Noord-Brabant – besluit aanvraag omgevingsvergunning - Stichting Primair Onderwijs Deurne-Asten-Someren, Schutsboom 14, 5751 JB te Deurne</meta:user-defined>
    <meta:user-defined meta:name="OVERHEIDop.datumEindeReactietermijn">2026-07-24</meta:user-defined>
    <meta:user-defined meta:name="OVERHEIDop.TilID/OVERHEIDop.terinzageleggingOP">til-2026-23322</meta:user-defined>
    <meta:user-defined meta:name="DCTERMS.W3CDTF/DCTERMS.available">2026-06-16</meta:user-defined>
    <meta:user-defined meta:name="DCTERMS.W3CDTF/OVERHEIDop.jaargang">2026</meta:user-defined>
    <meta:user-defined meta:name="OVERHEIDop.publicationIssue">10040</meta:user-defined>
    <meta:user-defined meta:name="OVERHEIDop.PrbID/DC.identifier">prb-2026-10040</meta:user-defined>
    <meta:user-defined meta:name="OVERHEIDop.versieInformatie"/>
  </office:meta>
</office:document-meta>
</file>