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nesten van de huismus op de locatie Vollenhoofsedijk 3 te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oktober 2025 een aanvraag ontvangen voor een vergunning voor het beschadigen of vernielen van nesten van de huismus op de locatie Vollenhoofsedijk 3 te Blokzij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642684a7-1f72-4bf0-86e9-0370f447f06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493</meta:user-defined>
    <meta:user-defined meta:name="DCTERMS.abstract">Betreft: Besluit op een aanvraag voor op locatie Vollenhoofsedijk 3 Blokzijl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nesten van de huismus op de locatie Vollenhoofsedijk 3 te Blokzijl</meta:user-defined>
    <meta:user-defined meta:name="OVERHEIDop.datumEindeReactietermijn">2026-03-02</meta:user-defined>
    <meta:user-defined meta:name="OVERHEIDop.terinzageleggingBG">https://jeleefomgeving.nl/inzien/001900328/642684a7-1f72-4bf0-86e9-0370f447f065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04</meta:user-defined>
    <meta:user-defined meta:name="OVERHEIDop.PrbID/DC.identifier">prb-2026-1004</meta:user-defined>
    <meta:user-defined meta:name="OVERHEIDop.versieInformatie"/>
  </office:meta>
</office:document-meta>
</file>