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van een vergunning voor Fokbedrijf Dalfsen locatie Rekveldweg 6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september 2025 van de vergunninghouders een aanvraag ontvangen voor het intrekken van een vergunning (23 mei 2017, kenmerk 2017/0142957) voor Fokbedrijf Dalfsen. Het gaat om de locatie Rekveldweg 6 te Dalfs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een vergunning is ingetrokken. Het besluit en de bijbehorende stukken zijn in te zien op jeleefomgeving.nl/inzien/001900328/4580ad6f-3da4-4d50-86eb-a2bf84320724.</text:p>
            <text:p text:style-name="common-al">De aanvraag, het besluit en de bijbehorende stukken liggen vanaf 17 juni 2026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8 jul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836</meta:user-defined>
    <meta:user-defined meta:name="DCTERMS.abstract">Betreft: Besluit tot intrekken op locatie Rekveldweg 6, 7722JA Dalfsen</meta:user-defined>
    <dc:language>nl</dc:language>
    <meta:user-defined meta:name="OVERHEIDop.locatietype/OVERHEIDop.gebiedsmarkering">Vlak</meta:user-defined>
    <meta:user-defined meta:name="DC.title">Besluit intrekken van een vergunning voor Fokbedrijf Dalfsen locatie Rekveldweg 6 te Dalfsen</meta:user-defined>
    <meta:user-defined meta:name="OVERHEIDop.datumEindeReactietermijn">2026-07-28</meta:user-defined>
    <meta:user-defined meta:name="OVERHEIDop.terinzageleggingBG">https://jeleefomgeving.nl/inzien/001900328/4580ad6f-3da4-4d50-86eb-a2bf84320724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39</meta:user-defined>
    <meta:user-defined meta:name="OVERHEIDop.PrbID/DC.identifier">prb-2026-10039</meta:user-defined>
    <meta:user-defined meta:name="OVERHEIDop.versieInformatie"/>
  </office:meta>
</office:document-meta>
</file>