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Sint Josephplein 4 Wilbertoord – Z/507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bestaande parochiegebouw en de kerk te slopen en op deze locatie een nieuw parochiegebouw, een multifunctionele accommodatie, een integraal kindercentrum en een gymzaal te realiseren</text:p>
            <text:p text:style-name="common-al">Locatie: Sint Josephplein 4, 5455 GR te Wilbertoord	 </text:p>
            <text:p text:style-name="common-al">Zaaknummer: Z/507484</text:p>
            <text:p text:style-name="common-al">Activiteit: Flora- en fauna-activiteit</text:p>
            <text:p text:style-name="common-al">Datum ontvangen: 10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484</meta:user-defined>
    <dc:language>nl</dc:language>
    <meta:user-defined meta:name="OVERHEIDop.locatietype/OVERHEIDop.gebiedsmarkering">Punt</meta:user-defined>
    <meta:user-defined meta:name="DC.title">Provincie Noord-Brabant – Omgevingsvergunning aangevraagd – Particulier, Sint Josephplein 4 Wilbertoord – Z/507484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36</meta:user-defined>
    <meta:user-defined meta:name="OVERHEIDop.PrbID/DC.identifier">prb-2026-10036</meta:user-defined>
    <meta:user-defined meta:name="OVERHEIDop.versieInformatie"/>
  </office:meta>
</office:document-meta>
</file>