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Kattengat 1, Amsterdam, Aanvullende voorschriften ten behoeve van lozen onderhoudswater van open bodemenergiesysteem Renaissance Hotel en intrekken vergunning voor de tweede (niet gerealiseerde) monobr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van 19 mei 2020, kenmerk 17999582 voor het open bodemenergiesysteem ten behoeve van het Renaissance Hotel. Het betreft het toevoegen van voorschriften met betrekking tot het lozen van spoel-, ontwikkel- en onderhoudswater afkomstig van een open bodemenergiesysteem op de bodem en/of het riool.</text:p>
            <text:p text:style-name="common-al">Tevens wordt de vergunning aangepast omdat van de twee vergunde monobronnen maar één bron is gerealiseerd. Er wordt vergunning verleend voor het extra onttrekken en terugbrengen in de bodem van 500 m3 spoelwater per jaar voor het onderhoud van de filters. Tevens wordt de tweede monobron ambtshalve ingetrokken. </text:p>
            <text:p text:style-name="common-al">Aanvrager: Roland B.V.</text:p>
            <text:p text:style-name="common-al">Zaaknummer: OD2026-0030031</text:p>
            <text:p text:style-name="common-al">Uitkomst besluit: gewijzigd</text:p>
            <text:p text:style-name="common-al">Datum besluit: 11-06-2026</text:p>
            <text:p text:style-name="common-al">Bezwaar in te dienen tot en met: 23-07-2026</text:p>
            <text:p text:style-name="common-al">Namens: Provincie Noord-Holland</text:p>
            <text:p text:style-name="common-al">Wilt u de gepubliceerde documenten behorende bij deze bekendmaking inzien, klik dan <text:a xlink:href="https://edataloket.odnzkg.nl/?q=%7B%22search%22:%22OD2026-0030031%22,%22aggs%22:%7B%22odnzkg_zaak_nummer%22:%7B%22key%22:%22odnzkg_zaak_nummer%22,%22field%22:%22odnzkg.zaak.nummer.keyword%22,%22fields%22:[],%22type%22:%22keyword%22,%22data%22:[%22OD2026-0030031%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0031</meta:user-defined>
    <meta:user-defined meta:name="DCTERMS.abstract">halveren vergunning OBES Renaissance hotel PNH2008</meta:user-defined>
    <dc:language>nl</dc:language>
    <meta:user-defined meta:name="OVERHEIDop.locatietype/OVERHEIDop.gebiedsmarkering">Punt</meta:user-defined>
    <meta:user-defined meta:name="DC.title">Wijzigen vergunning, Kattengat 1, Amsterdam, Aanvullende voorschriften ten behoeve van lozen onderhoudswater van open bodemenergiesysteem Renaissance Hotel en intrekken vergunning voor de tweede (niet gerealiseerde) monobron</meta:user-defined>
    <meta:user-defined meta:name="DCTERMS.W3CDTF/DCTERMS.available">2026-06-15</meta:user-defined>
    <meta:user-defined meta:name="DCTERMS.W3CDTF/OVERHEIDop.jaargang">2026</meta:user-defined>
    <meta:user-defined meta:name="OVERHEIDop.publicationIssue">10032</meta:user-defined>
    <meta:user-defined meta:name="OVERHEIDop.PrbID/DC.identifier">prb-2026-10032</meta:user-defined>
    <meta:user-defined meta:name="OVERHEIDop.versieInformatie"/>
  </office:meta>
</office:document-meta>
</file>