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het evenement “Old Timer Tocht - Zenderse Zomerfeesten 2026” op 28 juni  op de N743, provinciale weg Almelo - Hengelo, tussen hectometerpunten 54.690 en 55.370 en ter hoogte van hectometerpunt 56.960, en op de N744, provinciale weg Zenderen - Albergen, tussen hectometerpunten 2.120 en 2.4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3 mei 2026 een aanvraag ontvangen voor het evenement “Old Timer Tocht - Zenderse Zomerfeesten 2026” op 28 juni op de N743, provinciale weg Almelo - Hengelo, tussen hectometerpunten 54.690 en 55.370 en ter hoogte van hectometerpunt 56.960, en op de N744, provinciale weg Zenderen - Albergen, tussen hectometerpunten 2.120 en 2.44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3 jul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03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03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03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3730</meta:user-defined>
    <meta:user-defined meta:name="DCTERMS.abstract">Besluit op een aanvraag voor het evenement “Old Timer Tocht - Zenderse Zomerfeesten 2026” op 28 juni  op de N743, tussen hectometerpunten 54.690 en 55.370 en ter hoogte van hectometerpunt 56.960, en op de N744, tussen hectometerpunten 2.120 en 2.445</meta:user-defined>
    <dc:language>nl</dc:language>
    <meta:user-defined meta:name="OVERHEIDop.locatietype/OVERHEIDop.gebiedsmarkering">Vlak</meta:user-defined>
    <meta:user-defined meta:name="DC.title">Besluit op een aanvraag voor het evenement “Old Timer Tocht - Zenderse Zomerfeesten 2026” op 28 juni  op de N743, provinciale weg Almelo - Hengelo, tussen hectometerpunten 54.690 en 55.370 en ter hoogte van hectometerpunt 56.960, en op de N744, provinciale weg Zenderen - Albergen, tussen hectometerpunten 2.120 en 2.445</meta:user-defined>
    <meta:user-defined meta:name="DCTERMS.W3CDTF/DCTERMS.available">2026-06-15</meta:user-defined>
    <meta:user-defined meta:name="DCTERMS.W3CDTF/OVERHEIDop.jaargang">2026</meta:user-defined>
    <meta:user-defined meta:name="OVERHEIDop.publicationIssue">10030</meta:user-defined>
    <meta:user-defined meta:name="OVERHEIDop.PrbID/DC.identifier">prb-2026-10030</meta:user-defined>
    <meta:user-defined meta:name="OVERHEIDop.versieInformatie"/>
  </office:meta>
</office:document-meta>
</file>