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voeren van een gestuurde boring in de N223 te De Lier (22849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uitvoeren van een gestuurde boring in de provinciale weg N223, plaatselijk bekend als Burgemeester van Doornlaan, ter hoogte van km 8.600 (westzijde) te De Lier.</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9-01-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03</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03</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03</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8633</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uitvoeren van een gestuurde boring in de N223 te De Lier (228494)</meta:user-defined>
    <meta:user-defined meta:name="DCTERMS.W3CDTF/DCTERMS.available">2026-01-21</meta:user-defined>
    <meta:user-defined meta:name="DCTERMS.W3CDTF/OVERHEIDop.jaargang">2026</meta:user-defined>
    <meta:user-defined meta:name="OVERHEIDop.publicationIssue">1003</meta:user-defined>
    <meta:user-defined meta:name="OVERHEIDop.PrbID/DC.identifier">prb-2026-1003</meta:user-defined>
    <meta:user-defined meta:name="OVERHEIDop.versieInformatie"/>
  </office:meta>
</office:document-meta>
</file>