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algweg 113 te Breezan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9 juni 2026 een aanvraag voor een omgevingsvergunning ontvangen. Het gaat over het slopen van een boerderij met opstallen, waarbij geen vervangende nieuwbouw zal plaatsvinden, gelegen aan Balgweg 113 te Breezand. De aanvraag is geregistreerd onder het kenmerk OMG-084015/Z26-0822966.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4015/Z26-082296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2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2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2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4015/Z26-0822966</meta:user-defined>
    <dc:language>nl</dc:language>
    <meta:user-defined meta:name="OVERHEIDop.locatietype/OVERHEIDop.gebiedsmarkering">Adres</meta:user-defined>
    <meta:user-defined meta:name="DC.title">Ontvangst aanvraag omgevingsvergunning Balgweg 113 te Breezand (Flora- en fauna-activiteit)</meta:user-defined>
    <meta:user-defined meta:name="DCTERMS.W3CDTF/DCTERMS.available">2026-06-16</meta:user-defined>
    <meta:user-defined meta:name="DCTERMS.W3CDTF/OVERHEIDop.jaargang">2026</meta:user-defined>
    <meta:user-defined meta:name="OVERHEIDop.publicationIssue">10029</meta:user-defined>
    <meta:user-defined meta:name="OVERHEIDop.PrbID/DC.identifier">prb-2026-10029</meta:user-defined>
    <meta:user-defined meta:name="OVERHEIDop.versieInformatie"/>
  </office:meta>
</office:document-meta>
</file>