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int Antoniusstr. 1, 3, 5, Sint Sebastianusstr. 2, 4 en 8, Abdissenstr. 5C, Genhout 1 tm 9 en 17, 23, 25, 31 (oneven), 8, 10, 16, 24, 26 en 32, Gebr. Schouenbergstr. 27 tm 33 (oneven), Lei Kluitmansstr. 2, 14 tm 28 (even), 32 tm 46 (even) en Van Hoensbroekstr. 16, 22 tm 24 (even), Swalmen, Z2026-000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9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52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5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Sint Antoniusstr. 1, 3, 5, Sint Sebastianusstr. 2, 4 en 8, Abdissenstr. 5C, Genhout 1 tm 9 en 17, 23, 25, 31 (oneven), 8, 10, 16, 24, 26 en 32, Gebr. Schouenbergstr. 27 tm 33 (oneven), Lei Kluitmansstr. 2, 14 tm 28 (even), 32 tm 46 (even) en Van Hoensbroekstr. 16, 22 tm 24 (even), Swalmen, Z2026-00000526</meta:user-defined>
    <meta:user-defined meta:name="OVERHEIDop.datumEindeReactietermijn">2026-07-21</meta:user-defined>
    <meta:user-defined meta:name="OVERHEIDop.terinzageleggingBG">https://jeleefomgeving.nl/inzien/001737430/1786ac12-28d6-446f-b832-d2191a08fb0d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27</meta:user-defined>
    <meta:user-defined meta:name="OVERHEIDop.PrbID/DC.identifier">prb-2026-10027</meta:user-defined>
    <meta:user-defined meta:name="OVERHEIDop.versieInformatie"/>
  </office:meta>
</office:document-meta>
</file>