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leggen van elektrakabels door middel van een persing onder de N334, provinciale weg Zwartsluis - Steenwijk, ter hoogte van hectometerpunt 10.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april 2026 een aanvraag ontvangen voor het leggen van elektrakabels door middel van een persing onder de N334, provinciale weg Zwartsluis - Steenwijk, ter hoogte van hectometerpunt 10.8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13</meta:user-defined>
    <meta:user-defined meta:name="DCTERMS.abstract">Besluit op een aanvraag voor het leggen van elektrakabels door middel van een persing onder de N334, provinciale weg Zwartsluis - Steenwijk, ter hoogte van hectometerpunt 10.890</meta:user-defined>
    <dc:language>nl</dc:language>
    <meta:user-defined meta:name="OVERHEIDop.locatietype/OVERHEIDop.gebiedsmarkering">Vlak</meta:user-defined>
    <meta:user-defined meta:name="DC.title">Besluit op een aanvraag voor het leggen van elektrakabels door middel van een persing onder de N334, provinciale weg Zwartsluis - Steenwijk, ter hoogte van hectometerpunt 10.89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24</meta:user-defined>
    <meta:user-defined meta:name="OVERHEIDop.PrbID/DC.identifier">prb-2026-10024</meta:user-defined>
    <meta:user-defined meta:name="OVERHEIDop.versieInformatie"/>
  </office:meta>
</office:document-meta>
</file>