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rattenbestrijding provinci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juni 2026 een aanvraag voor een maatwerkvoorschrift ontvangen. Het gaat over het bestrijden van de bruine rat (Rattus norvegicus), zwarte rat (Rattus rattus) en verwilderde duif (Columba livia) in de provincie Noord-Holland. De aanvraag is geregistreerd onder het kenmerk OMG-083565/Z26-082248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3565/Z26-082248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2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2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2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565/Z26-0822486</meta:user-defined>
    <dc:language>nl</dc:language>
    <meta:user-defined meta:name="OVERHEIDop.locatietype/OVERHEIDop.gebiedsmarkering">Lijn</meta:user-defined>
    <meta:user-defined meta:name="DC.title">Ontvangst aanvraag maatwerkvoorschrift rattenbestrijding provincie Noord-Holland (Flora- en fauna-activiteit)</meta:user-defined>
    <meta:user-defined meta:name="DCTERMS.W3CDTF/DCTERMS.available">2026-06-15</meta:user-defined>
    <meta:user-defined meta:name="DCTERMS.W3CDTF/OVERHEIDop.jaargang">2026</meta:user-defined>
    <meta:user-defined meta:name="OVERHEIDop.publicationIssue">10022</meta:user-defined>
    <meta:user-defined meta:name="OVERHEIDop.PrbID/DC.identifier">prb-2026-10022</meta:user-defined>
    <meta:user-defined meta:name="OVERHEIDop.versieInformatie"/>
  </office:meta>
</office:document-meta>
</file>