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Achtervlietpad 1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26</text:span> heeft de indiener van de aanvraag voor een vergunning met zaaknummer Z-PU-2026-000902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902</meta:user-defined>
    <meta:user-defined meta:name="DCTERMS.abstract">Betreft: Verzoek ingetrokken op locatie Achtervlietpad 1 in Baambrugge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Achtervlietpad 1 in Baambrug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1</meta:user-defined>
    <meta:user-defined meta:name="OVERHEIDop.PrbID/DC.identifier">prb-2026-10021</meta:user-defined>
    <meta:user-defined meta:name="OVERHEIDop.versieInformatie"/>
  </office:meta>
</office:document-meta>
</file>