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8 januari 2026, aanvang 10.00 uur vanuit de Statenzaal van het provinciehuis, Zuid-Hollandplein 1 te Den Haag.</text:p>
            <text:p text:style-name="common-al">Aan de orde komen:</text:p>
            <text:p text:style-name="common-al">Regeling van werkzaamheden</text:p>
            <text:p text:style-name="common-al">Benoeming van Gedeputeerde</text:p>
            <text:p text:style-name="common-al">Beëdiging fractievertegenwoordiger</text:p>
            <text:p text:style-name="common-al">
            <text:span text:style-name="nadrukvet">Bespreekstukken:</text:span>
          </text:p>
            <text:p text:style-name="common-al">Statenvoorstel Vaststelling Provinciaal Inpassingsplan N207-zuid (7789)</text:p>
            <text:p text:style-name="common-al">Statenvoorstel van de statencommissie E&amp;E nav rapport Randstedelijke Rekenkamer Een vol stroomnet (….)</text:p>
            <text:p text:style-name="common-al">Statenvoorstel Oprichten en deelnemen GR Uitvoeringstaken Natuur en Omgeving zienswijze (7790)</text:p>
            <text:p text:style-name="common-al">
            <text:span text:style-name="nadrukvet">Hamerstukken:</text:span>
          </text:p>
            <text:p text:style-name="common-al">Statenvoorstel Normenkader (7788)</text:p>
            <text:p text:style-name="common-al">Statenvoorstel wijziging financiële verordening provincie ZH 2021 (7787)</text:p>
            <text:p text:style-name="common-al">Statenvoorstel wijziging controleverordening provincie ZH 2015 (7786)</text:p>
            <text:p text:style-name="common-al">Statenvoorstel aanbestedingsleidraad accountantsdiensten (7792)</text:p>
            <text:p text:style-name="common-al">Statenvoorstel actieve openbaarmaking documenten dossier warmtelevering Leiden na (gedeeltelijke) opheffing geheimhouding (7793)</text:p>
            <text:p text:style-name="common-al">Statenvoorstel zienswijze wijziging gemeenschappelijke regeling wegschap Tunnel Dordtse Kil (7795)</text:p>
            <text:p text:style-name="common-al">Statenvoorstel vijfde wijziging gemeenschappelijke regeling Omgevingsdienst Haaglanden (7794)</text:p>
            <text:p text:style-name="common-al">Statenvoorstel vaststelling besluit behandeling bezwaarschriften, beroepschriften en klachten ZH 2026 (7791)</text:p>
            <text:p text:style-name="common-al">Statenvoorstel Afdoen moties </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functie">Den Haag, 15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6-01-21</meta:user-defined>
    <meta:user-defined meta:name="DCTERMS.W3CDTF/OVERHEIDop.jaargang">2026</meta:user-defined>
    <meta:user-defined meta:name="OVERHEIDop.publicationIssue">1002</meta:user-defined>
    <meta:user-defined meta:name="OVERHEIDop.PrbID/DC.identifier">prb-2026-1002</meta:user-defined>
    <meta:user-defined meta:name="OVERHEIDop.versieInformatie"/>
  </office:meta>
</office:document-meta>
</file>