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Elfdorpentocht Albergen 2026' op 29 augustus 2026 op diverse provincial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april 2026 een vergunningsaanvraag ontvangen voor het evenement 'Elfdorpentocht Albergen 2026' op 29 augustus 2026 op de N343, provinciale weg Oldenzaal - Slagharen, ter hoogte van hectometerpunt 9.035 en tussen hectometerpunten 14.140 en 14.200, en op de N349, provinciale weg Almelo - Denekamp, tussen hectometerpunten 6.460 en 6.520 en tussen hectometerpunten 19.570 en 19.690, en op de N736, provinciale weg Oldenzaal - Ootmarsum, tussen hectometerpunten 8.225 en 8.250, en op de N744, provinciale weg Zenderen - Albergen, ter hoogte van hectometerpunt 4.830, en op de N745, provinciale weg Albergen - Tubbergen, tussen hectometerpunten 0.850 en 1.150, en op de wegen langs de V20, kanaal Almelo - Nordhorn, tussen hectometerpunten 5.585 en 6.110, tussen hectometerpunten 10.600 en 10.700 en tussen hectometerpunten 16.970 en 18.3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77</meta:user-defined>
    <meta:user-defined meta:name="DCTERMS.abstract">Kennisgeving verleende vergunning voor het evenement 'Elfdorpentocht Albergen 2026' op 29 augustus 2026 op diverse provinciale wegen</meta:user-defined>
    <dc:language>nl</dc:language>
    <meta:user-defined meta:name="OVERHEIDop.locatietype/OVERHEIDop.gebiedsmarkering">Vlak</meta:user-defined>
    <meta:user-defined meta:name="DC.title">Kennisgeving verleende vergunning voor het evenement 'Elfdorpentocht Albergen 2026' op 29 augustus 2026 op diverse provinciale we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19</meta:user-defined>
    <meta:user-defined meta:name="OVERHEIDop.PrbID/DC.identifier">prb-2026-10019</meta:user-defined>
    <meta:user-defined meta:name="OVERHEIDop.versieInformatie"/>
  </office:meta>
</office:document-meta>
</file>