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81, Nijswiller - Hoensbroek, van kilometrering 20.9 tot kilometrering 21.3, aan de rechterzijde van de weg, omgeving Argonstraat 16, 6422PH Heerlen, Z2026-000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lektriciteitskabels langs de provinciale weg N281, Nijswiller - Hoensbroek, van kilometrering 20.9 tot kilometrering 21.3, aan de rechterzijde van de weg, omgeving Argonstraat 16, 6422PH Heerlen</text:p>
            <text:p text:style-name="common-al">Belanghebbenden kunnen binnen zes weken na de dag waarop dit besluit is verzonden bezwaar maken onder vermelding van zaaknummer Z2026-00000842.</text:p>
            <text:p text:style-name="common-al">Het besluit is verzonden op 11 juni 2026</text:p>
            <text:p text:style-name="common-al">De werkzaamheden waarvoor deze aanvraag is ingediend, zijn reeds eerder vergund onder zaaknummer Z2025-00002910. Van de eerder verleende vergunning is geen gebruik gemaakt. De werkzaamheden zijn nu opnieuw vergund voor een nieuwe periode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81, Nijswiller - Hoensbroek, van kilometrering 20.9 tot kilometrering 21.3, aan de rechterzijde van de weg, omgeving Argonstraat 16, 6422PH Heerlen, Z2026-00000842</meta:user-defined>
    <meta:user-defined meta:name="OVERHEIDop.datumEindeReactietermijn">2026-07-23</meta:user-defined>
    <meta:user-defined meta:name="OVERHEIDop.terinzageleggingBG">https://jeleefomgeving.nl/inzien/001737430/fdcca475-f1a2-448d-b0bf-af8aa12459d0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18</meta:user-defined>
    <meta:user-defined meta:name="OVERHEIDop.PrbID/DC.identifier">prb-2026-10018</meta:user-defined>
    <meta:user-defined meta:name="OVERHEIDop.versieInformatie"/>
  </office:meta>
</office:document-meta>
</file>