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lektrakabels in en onder de N334, provinciale weg Zwartsluis - Steenwijk, ter hoogte van hectometerpunt 12.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ni 2026 een verzoek tot het behandelen van een aanvraag voor een beschikking hebben ontvangen waarbij de reguliere voorbereidingsprocedure van toepassing is. De aanvraag gaat over het aanleggen van elektrakabels in en onder de N334, provinciale weg Zwartsluis - Steenwijk, ter hoogte van hectometerpunt 12.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46</meta:user-defined>
    <meta:user-defined meta:name="DCTERMS.abstract">Aanvraag voor een vergunning voor het aanleggen van elektrakabels in en onder de N334, provinciale weg Zwartsluis - Steenwijk, ter hoogte van hectometerpunt 12.130</meta:user-defined>
    <dc:language>nl</dc:language>
    <meta:user-defined meta:name="OVERHEIDop.locatietype/OVERHEIDop.gebiedsmarkering">Vlak</meta:user-defined>
    <meta:user-defined meta:name="DC.title">Aanvraag voor een vergunning voor het aanleggen van elektrakabels in en onder de N334, provinciale weg Zwartsluis - Steenwijk, ter hoogte van hectometerpunt 12.130</meta:user-defined>
    <meta:user-defined meta:name="DCTERMS.W3CDTF/DCTERMS.available">2026-06-15</meta:user-defined>
    <meta:user-defined meta:name="DCTERMS.W3CDTF/OVERHEIDop.jaargang">2026</meta:user-defined>
    <meta:user-defined meta:name="OVERHEIDop.publicationIssue">10017</meta:user-defined>
    <meta:user-defined meta:name="OVERHEIDop.PrbID/DC.identifier">prb-2026-10017</meta:user-defined>
    <meta:user-defined meta:name="OVERHEIDop.versieInformatie"/>
  </office:meta>
</office:document-meta>
</file>