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gelijkwaardigheid Dalli De Klok B.V., De Koumen 12, 6433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oepassen brandpoort EW120</text:p>
            <text:p text:style-name="common-al">Aangevraagde activiteit: gelijkwaardige maatregel </text:p>
            <text:p text:style-name="common-al">Locatie: Dalli De Klok B.V., De Koumen 12, 6433KD Hoensbroek</text:p>
            <text:p text:style-name="common-al">Zaaknummer: Z2026-00005865</text:p>
            <text:p text:style-name="common-al">Het besluit is op 15 jun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6 juni 2026 t/m 27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586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865</meta:user-defined>
    <meta:user-defined meta:name="DCTERMS.abstract">Provincie Limburg, besluit gelijkwaardigheid Dalli De Klok B.V., De Koumen 12, 6433KD Hoensbroek</meta:user-defined>
    <dc:language>nl</dc:language>
    <meta:user-defined meta:name="OVERHEIDop.locatietype/OVERHEIDop.gebiedsmarkering">Punt</meta:user-defined>
    <meta:user-defined meta:name="DC.title">Provincie Limburg, besluit gelijkwaardigheid Dalli De Klok B.V., De Koumen 12, 6433KD Hoensbroek</meta:user-defined>
    <meta:user-defined meta:name="OVERHEIDop.datumEindeReactietermijn">2026-07-27</meta:user-defined>
    <meta:user-defined meta:name="OVERHEIDop.terinzageleggingBG">https://jeleefomgeving.nl/inzien/852371962/228c9815-d3dc-4440-b6e7-4f1806cdd7db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16</meta:user-defined>
    <meta:user-defined meta:name="OVERHEIDop.PrbID/DC.identifier">prb-2026-10016</meta:user-defined>
    <meta:user-defined meta:name="OVERHEIDop.versieInformatie"/>
  </office:meta>
</office:document-meta>
</file>