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waarschuwingsborden vanwege werkzaamheden aan openbare verlichting op de N331, provinciale weg Zwolle - grens Flevoland, ter hoogte van hectometerpunt 0.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april 2026 een aanvraag ontvangen voor het plaatsen van waarschuwingsborden vanwege werkzaamheden aan openbare verlichting op de N331, provinciale weg Zwolle - grens Flevoland, ter hoogte van hectometerpunt 0.9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25</meta:user-defined>
    <meta:user-defined meta:name="DCTERMS.abstract">Besluit op een aanvraag voor waarschuwingsborden vanwege werkzaamheden aan openbare verlichting op de N331, provinciale weg Zwolle - grens Flevoland, ter hoogte van hectometerpunt 0.915</meta:user-defined>
    <dc:language>nl</dc:language>
    <meta:user-defined meta:name="OVERHEIDop.locatietype/OVERHEIDop.gebiedsmarkering">Vlak</meta:user-defined>
    <meta:user-defined meta:name="DC.title">Besluit op een aanvraag voor waarschuwingsborden vanwege werkzaamheden aan openbare verlichting op de N331, provinciale weg Zwolle - grens Flevoland, ter hoogte van hectometerpunt 0.915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15</meta:user-defined>
    <meta:user-defined meta:name="OVERHEIDop.PrbID/DC.identifier">prb-2026-10015</meta:user-defined>
    <meta:user-defined meta:name="OVERHEIDop.versieInformatie"/>
  </office:meta>
</office:document-meta>
</file>