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waterleidingen langs de provinciale weg N278, Maastricht - Vaals, van kilometrering 12.6 tot kilometrering 12.7, aan beide zijden van de weg, omgeving Ringweg 37, 6271AJ Gulpen, Z2026-0000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waterleidingen langs de provinciale weg N278, Maastricht - Vaals, van kilometrering 12.6 tot kilometrering 12.7, aan beide zijden van de weg, omgeving Ringweg 37, 6271AJ Gulpen</text:p>
            <text:p text:style-name="common-al">Belanghebbenden kunnen binnen zes weken na de dag waarop dit besluit is verzonden bezwaar maken onder vermelding van zaaknummer Z2026-00000839.</text:p>
            <text:p text:style-name="common-al">Het besluit is verzonden op 11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waterleidingen langs de provinciale weg N278, Maastricht - Vaals, van kilometrering 12.6 tot kilometrering 12.7, aan beide zijden van de weg, omgeving Ringweg 37, 6271AJ Gulpen, Z2026-00000839</meta:user-defined>
    <meta:user-defined meta:name="OVERHEIDop.datumEindeReactietermijn">2026-07-23</meta:user-defined>
    <meta:user-defined meta:name="OVERHEIDop.terinzageleggingBG">https://jeleefomgeving.nl/inzien/001737430/7f70e0ca-ddb9-4266-897d-796b516f3209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14</meta:user-defined>
    <meta:user-defined meta:name="OVERHEIDop.PrbID/DC.identifier">prb-2026-10014</meta:user-defined>
    <meta:user-defined meta:name="OVERHEIDop.versieInformatie"/>
  </office:meta>
</office:document-meta>
</file>