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Besluit van Gedeputeerde Staten van Utrecht van 12 mei 2026, UTSP-245842952-3113, tot instelling van de Commissie van Deskundigen en vaststelling van het reglemen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82 Provinciewet;</text:p>
            <text:p text:style-name="al"/>
            <text:p text:style-name="al">Overwegende dat het instellen van een Commissie van deskundigen om een reglement vraagt voor het functioneren van deze commissie;</text:p>
            <text:p text:style-name="al"/>
            <text:p text:style-name="al">Besluiten daartoe het volgende reglement vast te stellen:</text:p>
            <text:p text:style-name="al"/>
            <text:p text:style-name="al">
            <text:span text:style-name="nadrukvet">Reglement commissie van deskundigen stikstof Provincie Utrec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Er is een Commissie van Deskundigen, die Gedeputeerde Staten adviseert over integrale maatregelen op het gebied van bodem, water, natuur, klimaat en stikstof, hierna te noemen: de commissie.</text:p>
          </text:section>
          <text:section text:name="artikel_id1-3-2-2-2" text:style-name="artikel">
            <text:p text:style-name="artikel_kop_titel"><text:span text:style-name="artikel_kop_label">Artikel</text:span> <text:span text:style-name="artikel_kop_nr">2:</text:span> Samenstelling, benoeming, schorsing en ontslag</text:p>
            <text:list text:style-name="id1-3-2-2-2-2">
              <text:list-item text:style-override="id1-3-2-2-2-2">
                <text:number>1.</text:number>
                <text:p text:style-name="al">De Commissie van Deskundigen (hierna Commissie) bestaat uit tenminste 5 leden.</text:p>
              </text:list-item>
              <text:list-item text:style-override="id1-3-2-2-2-3">
                <text:number>2.</text:number>
                <text:p text:style-name="al">De Commissie is samengesteld uit:</text:p>
                <text:list text:style-name="id1-3-2-2-2-3-3">
                  <text:list-item text:style-override="id1-3-2-2-2-3-3-1">
                    <text:number>a)</text:number>
                    <text:p text:style-name="al">Een onafhankelijke voorzitter. De voorzitter is geen lid van de Commissie. </text:p>
                  </text:list-item>
                  <text:list-item text:style-override="id1-3-2-2-2-3-3-2">
                    <text:number>b)</text:number>
                    <text:p text:style-name="al">Een deskundige op het gebied van emissies (met name stikstof- en klimaatemissies) en duurzame innovaties in het agrarische bedrijf voor de melkveehouderij, kringloop/circulaire/precisie landbouw, mestbewerking- en verwaarding, dierenwelzijn, bodem, water en biodiversiteit/natuurinclusief.</text:p>
                  </text:list-item>
                  <text:list-item text:style-override="id1-3-2-2-2-3-3-3">
                    <text:number>c)</text:number>
                    <text:p text:style-name="al">Een deskundige met integrale blik met kennis op het gebied van water, bodem en mest ten aanzien kringlooplandbouw en lange termijn duurzaamheid.</text:p>
                  </text:list-item>
                  <text:list-item text:style-override="id1-3-2-2-2-3-3-4">
                    <text:number>d)</text:number>
                    <text:p text:style-name="al">Een deskundige op het gebied van de financiële toekomstige situatie van het boerenbedrijf in de veehouderij.</text:p>
                  </text:list-item>
                  <text:list-item text:style-override="id1-3-2-2-2-3-3-5">
                    <text:number>e)</text:number>
                    <text:p text:style-name="al">Een deskundige uit de agrarische praktijk (melkveehouders op veen).</text:p>
                  </text:list-item>
                  <text:list-item text:style-override="id1-3-2-2-2-3-3-6">
                    <text:number>f)</text:number>
                    <text:p text:style-name="al">Een deskundige met integrale kennis van de effecten van stikstof op het gebied van natuur (stikstofdepositie) waterkwaliteit en klimaat. </text:p>
                  </text:list-item>
                </text:list>
              </text:list-item>
              <text:list-item text:style-override="id1-3-2-2-2-4">
                <text:number>3.</text:number>
                <text:p text:style-name="al">Gedeputeerde Staten benoemen de leden op persoonlijke titel in de Commissie op grond van hun expertise en ervaring. De leden vertegenwoordigen geen organisatie(s).</text:p>
              </text:list-item>
              <text:list-item text:style-override="id1-3-2-2-2-5">
                <text:number>4.</text:number>
                <text:p text:style-name="al">De voorzitter is belast met:</text:p>
                <text:list text:style-name="id1-3-2-2-2-5-3">
                  <text:list-item text:style-override="id1-3-2-2-2-5-3-1">
                    <text:number>a)</text:number>
                    <text:p text:style-name="al">Het leiden van de vergaderingen van de Commissie;</text:p>
                  </text:list-item>
                  <text:list-item text:style-override="id1-3-2-2-2-5-3-2">
                    <text:number>b)</text:number>
                    <text:p text:style-name="al">Het handhaven van de orde;</text:p>
                  </text:list-item>
                  <text:list-item text:style-override="id1-3-2-2-2-5-3-3">
                    <text:number>c)</text:number>
                    <text:p text:style-name="al">Het doen naleven van dit reglement;</text:p>
                  </text:list-item>
                  <text:list-item text:style-override="id1-3-2-2-2-5-3-4">
                    <text:number>d)</text:number>
                    <text:p text:style-name="al">Het leveren van een advies binnen de daarvoor vastgestelde tijd en andere voorwaarden.</text:p>
                  </text:list-item>
                  <text:list-item text:style-override="id1-3-2-2-2-5-3-5">
                    <text:number>e)</text:number>
                    <text:p text:style-name="al">Het afstemmen met de commissieleden en het bijhouden van de lijst met technieken.</text:p>
                  </text:list-item>
                </text:list>
              </text:list-item>
              <text:list-item text:style-override="id1-3-2-2-2-6">
                <text:number>5.</text:number>
                <text:p text:style-name="al">De Commissie wijst uit haar midden een plaatsvervangend voorzitter aan.</text:p>
              </text:list-item>
              <text:list-item text:style-override="id1-3-2-2-2-7">
                <text:number>6.</text:number>
                <text:p text:style-name="al">Gedeputeerde Staten stelt aan de Commissie een secretaris beschikbaar. De secretaris is geen lid van de Commissie. De secretaris is belast met:</text:p>
                <text:list text:style-name="id1-3-2-2-2-7-3">
                  <text:list-item text:style-override="id1-3-2-2-2-7-3-1">
                    <text:number>a)</text:number>
                    <text:p text:style-name="al">Het in overleg met de voorzitter opstellen van de agenda van de vergaderingen van de Commissie en de schriftelijke voorbereiding van de vergaderingen;</text:p>
                  </text:list-item>
                  <text:list-item text:style-override="id1-3-2-2-2-7-3-2">
                    <text:number>b)</text:number>
                    <text:p text:style-name="al">De verslaglegging van hetgeen in de vergaderingen is behandeld;</text:p>
                  </text:list-item>
                  <text:list-item text:style-override="id1-3-2-2-2-7-3-3">
                    <text:number>c)</text:number>
                    <text:p text:style-name="al">Het zorgdragen voor de archivering.</text:p>
                  </text:list-item>
                </text:list>
              </text:list-item>
              <text:list-item text:style-override="id1-3-2-2-2-8">
                <text:number>7.</text:number>
                <text:p text:style-name="al">Gedeputeerde Staten benoemen de voorzitter en de leden van de Commissie voor een termijn van maximaal 6 jaar. Na afloop van de zittingsperiode is verlenging van de benoeming mogelijk voor de duur van een volgende termijn.</text:p>
              </text:list-item>
              <text:list-item text:style-override="id1-3-2-2-2-9">
                <text:number>8.</text:number>
                <text:p text:style-name="al">Indien de Commissie dat voor haar advies nodig acht, kan de commissie GS verzoeken om voor (een onderdeel) van haar advies een derde in te schakelen. Indien GS daarmee instemmen, sluiten de provincie daaromtrent een overeenkomst met deze derde.</text:p>
              </text:list-item>
              <text:list-item text:style-override="id1-3-2-2-2-10">
                <text:number>9.</text:number>
                <text:p text:style-name="al">Indien één van de leden de werkzaamheden voor de adviescommissie voortijdig beëindigt, beslissen Gedeputeerde Staten over de opvolging. </text:p>
              </text:list-item>
              <text:list-item text:style-override="id1-3-2-2-2-11">
                <text:number>10.</text:number>
                <text:p text:style-name="al">Gedeputeerde Staten kunnen een lid van de adviescommissie schorsen en ontslaan. </text:p>
              </text:list-item>
              <text:list-item text:style-override="id1-3-2-2-2-12">
                <text:number>11.</text:number>
                <text:p text:style-name="al">Gedeputeerde Staten kunnen de commissie opheffen. </text:p>
              </text:list-item>
              <text:list-item text:style-override="id1-3-2-2-2-13">
                <text:number>12.</text:number>
                <text:p text:style-name="al">De personele samenstelling van de Commissie is weergegeven in bijlage 1 “samenstelling van de Commissie van Deskundigen stikstof” van dit reglement.</text:p>
              </text:list-item>
            </text:list>
          </text:section>
          <text:section text:name="artikel_id1-3-2-2-3" text:style-name="artikel">
            <text:p text:style-name="artikel_kop_titel"><text:span text:style-name="artikel_kop_label">Artikel</text:span> <text:span text:style-name="artikel_kop_nr">3:</text:span> Vergaderingen</text:p>
            <text:list text:style-name="id1-3-2-2-3-2">
              <text:list-item text:style-override="id1-3-2-2-3-2">
                <text:number>1.</text:number>
                <text:p text:style-name="al">De Commissie vergadert in beginsel ten minste 6 keer per jaar. De Commissie komt bijeen wanneer daartoe aanleiding is. De voorzitter nodigt hiertoe in overleg met de secretaris de Commissie uit.</text:p>
              </text:list-item>
              <text:list-item text:style-override="id1-3-2-2-3-3">
                <text:number>2.</text:number>
                <text:p text:style-name="al">De hoeveelheid en de aard van de adviesvragen, alsmede het moment en de wijze waarop er behoefte is aan advies, zijn van invloed op het aantal vergaderingen en de momenten van vergadering. Uitgangspunt is dat de Commissie binnen 6 weken na indiening van de aanvraag haar advies uitbrengt. </text:p>
              </text:list-item>
              <text:list-item text:style-override="id1-3-2-2-3-4">
                <text:number>3.</text:number>
                <text:p text:style-name="al">In voorkomende gevallen kan de voorzitter in overleg met de secretaris besluiten tot een schriftelijke raadpleging van de leden van de Commissie.</text:p>
              </text:list-item>
            </text:list>
          </text:section>
          <text:section text:name="artikel_id1-3-2-2-4" text:style-name="artikel">
            <text:p text:style-name="artikel_kop_titel"><text:span text:style-name="artikel_kop_label">Artikel</text:span> <text:span text:style-name="artikel_kop_nr">4:</text:span> Openbaarheid en integriteit</text:p>
            <text:list text:style-name="id1-3-2-2-4-2">
              <text:list-item text:style-override="id1-3-2-2-4-2">
                <text:number>1.</text:number>
                <text:p text:style-name="al">De vergaderingen van de Commissie zijn niet openbaar, Artikel 82, derde lid van de Provinciewet is van toepassing.</text:p>
              </text:list-item>
              <text:list-item text:style-override="id1-3-2-2-4-3">
                <text:number>2.</text:number>
                <text:p text:style-name="al">Teneinde de onafhankelijkheid en integriteit te waarborgen, dienen de leden van de Commissie zich te onthouden van alle activiteiten, die tot een verstrengeling van belangen zouden kunnen leiden.</text:p>
              </text:list-item>
              <text:list-item text:style-override="id1-3-2-2-4-4">
                <text:number>3.</text:number>
                <text:p text:style-name="al">De voorzitter en de leden verstrekken bij aanvaarding van hun benoeming en gedurende de zittingsperiode desgevraagd een actuele opgave van nevenfuncties, directe en indirecte belangen en andere relevante betrokkenheden.</text:p>
              </text:list-item>
              <text:list-item text:style-override="id1-3-2-2-4-5">
                <text:number>4.</text:number>
                <text:p text:style-name="al">De leden van de Commissie dienen bij directe of indirecte persoonlijke belangen of betrokkenheid bij een adviesvraag dit aan de voorzitter te melden.</text:p>
              </text:list-item>
              <text:list-item text:style-override="id1-3-2-2-4-6">
                <text:number>5.</text:number>
                <text:p text:style-name="al">Het Commissielid zoals bedoeld in lid 4 onthoudt zich van de beraadslagingen. Bij twijfel over de aard van de betrokkenheid beslist de voorzitter over de deelname aan de beraadslagingen.</text:p>
              </text:list-item>
              <text:list-item text:style-override="id1-3-2-2-4-7">
                <text:number>6.</text:number>
                <text:p text:style-name="al">Informatie die in het kader van de werkzaamheden van de Commissie wordt verkregen, wordt uitsluitend gebruikt ten behoeve van die werkzaamheden en niet gedeeld met derden, tenzij verstrekking of openbaarmaking voortvloeit uit een wettelijk voorschrift.</text:p>
              </text:list-item>
              <text:list-item text:style-override="id1-3-2-2-4-8">
                <text:number>7.</text:number>
                <text:p text:style-name="al">De melding van een persoonlijk belang of betrokkenheid wordt expliciet opgenomen in het verslag van de vergadering.</text:p>
              </text:list-item>
              <text:list-item text:style-override="id1-3-2-2-4-9">
                <text:number>8.</text:number>
                <text:p text:style-name="al">De voorzitter en de leden vervullen hun taak onafhankelijk en onpartijdig. Indien sprake is van functies, werkzaamheden of belangen die de onafhankelijke oordeelsvorming in een concreet geval kunnen beïnvloeden, neemt het betreffende lid niet deel aan de behandeling van de desbetreffende adviesvraag.</text:p>
              </text:list-item>
              <text:list-item text:style-override="id1-3-2-2-4-10">
                <text:number>9.</text:number>
                <text:p text:style-name="al">De voorzitter en de leden ondertekenen een geheimhoudingsverklaring.</text:p>
              </text:list-item>
              <text:list-item text:style-override="id1-3-2-2-4-11">
                <text:number>10.</text:number>
                <text:p text:style-name="al">Indien sprake is van niet-naleving van dit artikel kan de voorzitter passende maatregelen treffen, waaronder uitsluiting van deelname aan beraadslagingen, en Gedeputeerde Staten hierover informeren.</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De Commissie adviseert over een concrete adviesvraag door of namens Gedeputeerde Staten gesteld is- aan de secretaris van de Commissie.</text:p>
              </text:list-item>
              <text:list-item text:style-override="id1-3-2-2-5-3">
                <text:number>2.</text:number>
                <text:p text:style-name="al">De secretaris brengt de adviesvraag zo spoedig mogelijk onder de aandacht van de voorzitter. De voorzitter beslist over de wijze van behandelen van de aanvraag.</text:p>
              </text:list-item>
              <text:list-item text:style-override="id1-3-2-2-5-4">
                <text:number>3.</text:number>
                <text:p text:style-name="al">De Commissie adviseert binnen 6 weken, dan wel binnen een nader gemotiveerde termijn, na ontvangst van de aanvraag door de secretaris.</text:p>
              </text:list-item>
              <text:list-item text:style-override="id1-3-2-2-5-5">
                <text:number>4.</text:number>
                <text:p text:style-name="al">Gedeputeerde Staten kunnen de Commissie inschakelen voor vraagstukken in het kader van:</text:p>
                <text:list text:style-name="id1-3-2-2-5-5-3">
                  <text:list-item text:style-override="id1-3-2-2-5-5-3-1">
                    <text:number>a)</text:number>
                    <text:p text:style-name="al">Een beoordeling van bedrijfsplannen op integraal doelbereik: de stikstof reductie potentiëlen van door veehouders voorgestelde maatregelenpakketten en de gevolgen daarvan voor water, bodem, natuur en klimaat voor het bedrijf en het gebied (eerste toets op doelbereik).</text:p>
                  </text:list-item>
                  <text:list-item text:style-override="id1-3-2-2-5-5-3-2">
                    <text:number>b)</text:number>
                    <text:p text:style-name="al">Een beoordeling van projectplannen op stikstof reductiepotentieel, inclusief onzekerheidsmarge: de integrale uitvoerbaarheid en duurzaamheid van door veehouders voorgestelde stikstofbeheersingsmaatregelen, inclusief de beoordeling van de uitvoerbaarheid van de technische eisen aan stalsystemen, zoals vastgelegd in leaflets (tweede toets van emissiereductie, uitgedrukt in een getal inclusief onzekerheidsfactor).</text:p>
                  </text:list-item>
                  <text:list-item text:style-override="id1-3-2-2-5-5-3-3">
                    <text:number>c)</text:number>
                    <text:p text:style-name="al">Een beoordeling van de integrale uitvoerbaarheid en duurzaamheid van door veehouders voorgestelde stikstofbeheersingsmaatregelen, zoals vastgelegd in de leaflets, toe te passen bij (dreigende) stikstofemissie overschrijding.</text:p>
                  </text:list-item>
                  <text:list-item text:style-override="id1-3-2-2-5-5-3-4">
                    <text:number>d)</text:number>
                    <text:p text:style-name="al">Een beoordeling van de betrouwbaarheid en representativiteit van door veehouders voorgestelde meetrichtlijnen of -protocollen.</text:p>
                  </text:list-item>
                  <text:list-item text:style-override="id1-3-2-2-5-5-3-5">
                    <text:number>e)</text:number>
                    <text:p text:style-name="al">Een beoordeling van de uitvoerbaarheid, duurzaamheid en representativiteit van door veehouders voorgestelde meetplannen.</text:p>
                  </text:list-item>
                  <text:list-item text:style-override="id1-3-2-2-5-5-3-6">
                    <text:number>f)</text:number>
                    <text:p text:style-name="al">Een beoordeling van de deskundigheid van door veehouders voorgestelde stikstofemissie meetinstanties.</text:p>
                  </text:list-item>
                  <text:list-item text:style-override="id1-3-2-2-5-5-3-7">
                    <text:number>g)</text:number>
                    <text:p text:style-name="al">Een beoordeling op voorhand of onderdelen van door veehouders voorgestelde maatregelenpakketten niet leiden tot een onvergunbare of onrechtmatige situatie.</text:p>
                  </text:list-item>
                </text:list>
              </text:list-item>
              <text:list-item text:style-override="id1-3-2-2-5-6">
                <text:number>5.</text:number>
                <text:p text:style-name="al">De Commissie kan alleen advies uitbrengen</text:p>
                <text:list text:style-name="id1-3-2-2-5-6-3">
                  <text:list-item text:style-override="id1-3-2-2-5-6-3-1">
                    <text:number>a)</text:number>
                    <text:p text:style-name="al">bij aanwezigheid in de vergadering van de voorzitter en een meerderheid van de leden van de Commissie;</text:p>
                  </text:list-item>
                  <text:list-item text:style-override="id1-3-2-2-5-6-3-2">
                    <text:number>b)</text:number>
                    <text:p text:style-name="al">dan wel in geval van een schriftelijke raadpleging, als bedoeld onder artikel 3.2, na instemmen van een meerderheid van de leden van de Commissie.</text:p>
                  </text:list-item>
                </text:list>
              </text:list-item>
              <text:list-item text:style-override="id1-3-2-2-5-7">
                <text:number>6.</text:number>
                <text:p text:style-name="al">De Commissie streeft naar het uitbrengen van direct toepasbare adviezen bij de beoordeling van project/bedrijfsplannen. In de beoordelingsadviezen worden technische, biochemische, bedrijfskundige, ecologische (emissie, bodem, water, biodiversiteit), klimaat en dierenwelzijn aspecten meegenomen, waarbij aantoonbaar moet worden bijgedragen aan de in de regeling genoemde doelen. </text:p>
              </text:list-item>
              <text:list-item text:style-override="id1-3-2-2-5-8">
                <text:number>7.</text:number>
                <text:p text:style-name="al">Het advies van de Commissie verwoordt het standpunt van de meerderheid en wordt ondertekend door de voorzitter van de Commissie. </text:p>
              </text:list-item>
              <text:list-item text:style-override="id1-3-2-2-5-9">
                <text:number>8.</text:number>
                <text:p text:style-name="al">De relevante onderdelen, zoals bedrijfsplannen en / of projectplannen van subsidieaanvragen kunnen worden voorgelegd aan de Commissie.</text:p>
              </text:list-item>
              <text:list-item text:style-override="id1-3-2-2-5-10">
                <text:number>9.</text:number>
                <text:p text:style-name="al">Het advies wordt ondertekend door de voorzitter. </text:p>
              </text:list-item>
              <text:list-item text:style-override="id1-3-2-2-5-11">
                <text:number>10.</text:number>
                <text:p text:style-name="al">Gedeputeerde Staten besluiten over de subsidieaanvragen na kennis te hebben genomen van het advies van de Commissie. </text:p>
              </text:list-item>
              <text:list-item text:style-override="id1-3-2-2-5-12">
                <text:number>11.</text:number>
                <text:p text:style-name="al">De Commissie kan deskundigen en belanghebbenden in de vergaderingen uitnodigen. </text:p>
              </text:list-item>
              <text:list-item text:style-override="id1-3-2-2-5-13">
                <text:number>12.</text:number>
                <text:p text:style-name="al">Genodigden maken geen deel uit van de besluitvorming over de advisering namens de Commissie. </text:p>
              </text:list-item>
            </text:list>
          </text:section>
          <text:section text:name="artikel_id1-3-2-2-6" text:style-name="artikel">
            <text:p text:style-name="artikel_kop_titel"><text:span text:style-name="artikel_kop_label">Artikel</text:span> <text:span text:style-name="artikel_kop_nr">6:</text:span> Vergoedingen</text:p>
            <text:list text:style-name="id1-3-2-2-6-2">
              <text:list-item text:style-override="id1-3-2-2-6-2">
                <text:number>1.</text:number>
                <text:p text:style-name="al">De leden van de adviescommissie zijn aangetrokken vanwege hun bijzondere beroepsmatige deskundigheid en onafhankelijkheid op het taakgebied van de commissie en ontvangen voor hun werkzaamheden een vergoeding overeenkomstig het Rechtspositiebesluit decentrale politieke ambtsdragers en de Verordening rechtspositie politieke ambtsdragers provincie Utrecht. Met toepassing van artikel 11 van de Verordening bedraagt de vergoeding 135% van het in artikel 2.4.1, eerste lid, van het Rechtspositiebesluit genoemde bedrag.</text:p>
              </text:list-item>
            </text:list>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it besluit wordt aangehaald als: Besluit Commissie van Deskundigen Stikstof Provincie Utrecht.</text:p>
              </text:list-item>
              <text:list-item text:style-override="id1-3-2-2-7-3">
                <text:number>2.</text:number>
                <text:p text:style-name="al">Dit besluit treedt in werking met ingang van de dag na dagtekening van het Provinciaal blad waarin het wordt geplaatst en vervalt op 31 december 2029.</text:p>
              </text:list-item>
            </text:list>
          </text:section>
        </text:section>
        <text:section text:name="regeling-sluiting_id1-3-2-3" text:style-name="regeling-sluiting">
          <text:section text:name="ondertekening_id1-3-2-3-1">
            <text:p><text:span text:style-name="functie">Gedeputeerde Staten van Utrecht,</text:span></text:p>
          </text:section>
          <text:section text:name="ondertekening_id1-3-2-3-2">
            <text:p><text:span text:style-name="functie"/></text:p>
            <text:p><text:span text:style-name="functie">Voorzitter, </text:span></text:p>
            <text:p><text:span text:style-name="functie">mr. J.H. Oosters </text:span></text:p>
          </text:section>
          <text:section text:name="ondertekening_id1-3-2-3-3">
            <text:p><text:span text:style-name="functie"/></text:p>
            <text:p><text:span text:style-name="functie">Secretaris,</text:span></text:p>
            <text:p><text:span text:style-name="functie">mr. drs. A.G. Knol-van Leeuwen</text:span></text:p>
          </text:section>
        </text:section>
        <text:section text:name="bijlage_id1-3-2-4" text:style-name="bijlage">
          <text:p text:style-name="bijlage_top"/>
          <text:p text:style-name="hoofdstuk_kop"><text:span text:style-name="label"> Bijlage</text:span> <text:span text:style-name="nr">1</text:span> Samenstelling van de commissie van deskundigen stikstof</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Huidige functie</text:span>
                  </text:p>
                  </table:table-cell>
                  <table:table-cell table:style-name="cell_frame_all" table:number-rows-spanned="1" table:number-columns-spanned="1">
                    <text:p text:style-name="table_al">
                    <text:span text:style-name="nadrukvet">Organisatie</text:span>
                  </text:p>
                  </table:table-cell>
                </table:table-row>
              </table:table-header-rows>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p text:style-name="table_al">Fred Stouthart</text:p>
                </table:table-cell>
                <table:table-cell table:style-name="cell_frame_all" table:number-rows-spanned="1" table:number-columns-spanned="1">
                  <text:p text:style-name="table_al">Senior adviseur</text:p>
                </table:table-cell>
                <table:table-cell table:style-name="cell_frame_all" table:number-rows-spanned="1" table:number-columns-spanned="1">
                  <text:p text:style-name="table_al">Gepensioneerd</text:p>
                </table:table-cell>
              </table:table-row>
              <table:table-row table:style-name="row">
                <table:table-cell table:style-name="cell_frame_all" table:number-rows-spanned="1" table:number-columns-spanned="1">
                  <text:p text:style-name="table_al">Deskundige emissies melkveehouderij</text:p>
                </table:table-cell>
                <table:table-cell table:style-name="cell_frame_all" table:number-rows-spanned="1" table:number-columns-spanned="1">
                  <text:p text:style-name="table_al">Hendrik Jan van Dooren</text:p>
                </table:table-cell>
                <table:table-cell table:style-name="cell_frame_all" table:number-rows-spanned="1" table:number-columns-spanned="1">
                  <text:p text:style-name="table_al">Deskundige stalsystemen rundvee- en varkenshouderij</text:p>
                </table:table-cell>
                <table:table-cell table:style-name="cell_frame_all" table:number-rows-spanned="1" table:number-columns-spanned="1">
                  <text:p text:style-name="table_al">Wageningen UR Livestock Research</text:p>
                </table:table-cell>
              </table:table-row>
              <table:table-row table:style-name="row">
                <table:table-cell table:style-name="cell_frame_all" table:number-rows-spanned="1" table:number-columns-spanned="1">
                  <text:p text:style-name="table_al">Deskundige met integrale blik op het gebied van water, bodem en mest ten aanzien van kringlooplandbouw</text:p>
                </table:table-cell>
                <table:table-cell table:style-name="cell_frame_all" table:number-rows-spanned="1" table:number-columns-spanned="1">
                  <text:p text:style-name="table_al">Frank Verhoev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oerenverstand</text:p>
                </table:table-cell>
              </table:table-row>
              <table:table-row table:style-name="row">
                <table:table-cell table:style-name="cell_frame_all" table:number-rows-spanned="1" table:number-columns-spanned="1">
                  <text:p text:style-name="table_al">Deskundige economische aspecten veehouderij</text:p>
                </table:table-cell>
                <table:table-cell table:style-name="cell_frame_all" table:number-rows-spanned="1" table:number-columns-spanned="1">
                  <text:p text:style-name="table_al">Alfons Beldman</text:p>
                </table:table-cell>
                <table:table-cell table:style-name="cell_frame_all" table:number-rows-spanned="1" table:number-columns-spanned="1">
                  <text:p text:style-name="table_al">Deskundige veehouderij en agrarische economie</text:p>
                </table:table-cell>
                <table:table-cell table:style-name="cell_frame_all" table:number-rows-spanned="1" table:number-columns-spanned="1">
                  <text:p text:style-name="table_al">Wageningen UR Livestock Research</text:p>
                </table:table-cell>
              </table:table-row>
              <table:table-row table:style-name="row">
                <table:table-cell table:style-name="cell_frame_all" table:number-rows-spanned="1" table:number-columns-spanned="1">
                  <text:p text:style-name="table_al">Deskundige uit de agrarische praktijk voor melkhouders op veen en klei</text:p>
                </table:table-cell>
                <table:table-cell table:style-name="cell_frame_all" table:number-rows-spanned="1" table:number-columns-spanned="1">
                  <text:p text:style-name="table_al">Wim van der Gees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G - advies</text:p>
                </table:table-cell>
              </table:table-row>
              <table:table-row table:style-name="row">
                <table:table-cell table:style-name="cell_frame_all" table:number-rows-spanned="1" table:number-columns-spanned="1">
                  <text:p text:style-name="table_al">Deskundige met integrale kennis van de effecten van stikstof op het gebied van natuur</text:p>
                </table:table-cell>
                <table:table-cell table:style-name="cell_frame_all" table:number-rows-spanned="1" table:number-columns-spanned="1">
                  <text:p text:style-name="table_al">Wim de Vries</text:p>
                </table:table-cell>
                <table:table-cell table:style-name="cell_frame_all" table:number-rows-spanned="1" table:number-columns-spanned="1">
                  <text:p text:style-name="table_al">Professor Environmental Systems Analysis</text:p>
                </table:table-cell>
                <table:table-cell table:style-name="cell_frame_all" table:number-rows-spanned="1" table:number-columns-spanned="1">
                  <text:p text:style-name="table_al">Wageningen University and Research</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1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1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1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DC.source">artikel 82 van de Provinciewet]|[1.0:c:BWBR0005645&amp;artikel=82&amp;g=2026-01-01</meta:user-defined>
    <meta:user-defined meta:name="OVERHEIDop.referentienummer">UTSP-245842952-3113</meta:user-defined>
    <meta:user-defined meta:name="DCTERMS.alternative">Besluit Commissie van Deskundigen Stikstof Provincie Utrecht</meta:user-defined>
    <dc:language>nl</dc:language>
    <meta:user-defined meta:name="OVERHEIDop.locatietype/OVERHEIDop.gebiedsmarkering">Provincie</meta:user-defined>
    <meta:user-defined meta:name="DC.title">Besluit van Gedeputeerde Staten van Utrecht van 12 mei 2026, UTSP-245842952-3113, tot instelling van de Commissie van Deskundigen en vaststelling van het reglement</meta:user-defined>
    <meta:user-defined meta:name="DCTERMS.W3CDTF/DCTERMS.available">2026-06-15</meta:user-defined>
    <meta:user-defined meta:name="DCTERMS.W3CDTF/OVERHEIDop.jaargang">2026</meta:user-defined>
    <meta:user-defined meta:name="OVERHEIDop.publicationIssue">10013</meta:user-defined>
    <meta:user-defined meta:name="OVERHEIDop.betreftRegeling">CVDR762905_1</meta:user-defined>
    <meta:user-defined meta:name="OVERHEIDop.PrbID/DC.identifier">prb-2026-10013</meta:user-defined>
    <meta:user-defined meta:name="xs:date/OVERHEIDop.startdatum">2026-06-16</meta:user-defined>
    <meta:user-defined meta:name="xs:date/OVERHEIDop.einddatum">2029-12-31</meta:user-defined>
    <meta:user-defined meta:name="OVERHEIDop.versieInformatie"/>
  </office:meta>
</office:document-meta>
</file>