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ro Energy Tankstorage B.V., Schipperswal 31, 6041TC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verwijderen noodstroomaggregaat</text:p>
            <text:p text:style-name="common-al">Aangevraagde activiteit: Seveso-inrichting</text:p>
            <text:p text:style-name="common-al">Locatie: Varo Energy Tankstorage B.V., Schipperswal 31, 6041TC Roermond</text:p>
            <text:p text:style-name="common-al">Zaaknummer: Z2026-00002930</text:p>
            <text:p text:style-name="common-al">Verzenddatum besluit: 15 juni 2026</text:p>
            <text:p text:style-name="common-al">Het definitieve besluit is ten opzichte van het ontwerpbesluit niet gewijzigd.</text:p>
            <text:p text:style-name="common-al"/>
            <text:p text:style-name="common-al">
            <text:span text:style-name="nadrukvet">Inzage</text:span>
          </text:p>
            <text:p text:style-name="common-al">Het definitieve besluit en de bijbehorende stukken liggen van 17 juni 2026 t/m 29 juli 2026 ter inzage in het Gouvernement, Limburglaan 10 te Maastricht en het gemeentehuis van Roermond, op de gebruikelijke locatie. Voor het inzien van de stukken dient u telefonisch een afspraak te maken.</text:p>
            <text:p text:style-name="common-al"/>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930</meta:user-defined>
    <meta:user-defined meta:name="DCTERMS.abstract">Provincie Limburg,  Omgevingsvergunning, Varo Energy Tankstorage B.V., Schipperswal 31, 6041TC Roermond</meta:user-defined>
    <dc:language>nl</dc:language>
    <meta:user-defined meta:name="OVERHEIDop.locatietype/OVERHEIDop.gebiedsmarkering">Vlak</meta:user-defined>
    <meta:user-defined meta:name="DC.title">Provincie Limburg,  Omgevingsvergunning, Varo Energy Tankstorage B.V., Schipperswal 31, 6041TC Roermond</meta:user-defined>
    <meta:user-defined meta:name="OVERHEIDop.datumEindeReactietermijn">2026-07-29</meta:user-defined>
    <meta:user-defined meta:name="OVERHEIDop.terinzageleggingBG">https://jeleefomgeving.nl/inzien/852371962/2c2b5d75-ca0f-494e-8e70-854b6b8bc5ad</meta:user-defined>
    <meta:user-defined meta:name="DCTERMS.W3CDTF/DCTERMS.available">2026-06-17</meta:user-defined>
    <meta:user-defined meta:name="DCTERMS.W3CDTF/OVERHEIDop.jaargang">2026</meta:user-defined>
    <meta:user-defined meta:name="OVERHEIDop.publicationIssue">10012</meta:user-defined>
    <meta:user-defined meta:name="OVERHEIDop.PrbID/DC.identifier">prb-2026-10012</meta:user-defined>
    <meta:user-defined meta:name="OVERHEIDop.versieInformatie"/>
  </office:meta>
</office:document-meta>
</file>