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pareren van een gaslek in de N741, provinciale weg Delden - Almelo, ter hoogte van hectometerpunt 7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april 2026 een vergunningsaanvraag ontvangen voor het repareren van een gaslek in de N741, provinciale weg Delden - Almelo, ter hoogte van hectometerpunt 7.7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254</meta:user-defined>
    <meta:user-defined meta:name="DCTERMS.abstract">Kennisgeving verleende vergunning voor het repareren van een gaslek in de N741, provinciale weg Delden - Almelo, ter hoogte van hectometerpunt 7.720</meta:user-defined>
    <dc:language>nl</dc:language>
    <meta:user-defined meta:name="OVERHEIDop.locatietype/OVERHEIDop.gebiedsmarkering">Vlak</meta:user-defined>
    <meta:user-defined meta:name="DC.title">Kennisgeving verleende vergunning voor het repareren van een gaslek in de N741, provinciale weg Delden - Almelo, ter hoogte van hectometerpunt 7.720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11</meta:user-defined>
    <meta:user-defined meta:name="OVERHEIDop.PrbID/DC.identifier">prb-2026-10011</meta:user-defined>
    <meta:user-defined meta:name="OVERHEIDop.versieInformatie"/>
  </office:meta>
</office:document-meta>
</file>