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vient Protective Materials B.V., Eisterweg 3 en 4A, 6422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omgevingsvergunning voorschriften financiële zekerheid</text:p>
            <text:p text:style-name="common-al">Locatie: Avient Protective Materials B.V., Eisterweg 3 en 4A, 6422PN Heerlen</text:p>
            <text:p text:style-name="common-al">Zaaknummer: Z2026-00004675</text:p>
            <text:p text:style-name="common-al">Het besluit is op 15 jun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6 juni 2026  t/m 27 jul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467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0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4675</meta:user-defined>
    <meta:user-defined meta:name="DCTERMS.abstract">Provincie Limburg, omgevingsvergunning Avient Protective Materials B.V., Eisterweg 3 en 4A, 6422PN Heerlen</meta:user-defined>
    <dc:language>nl</dc:language>
    <meta:user-defined meta:name="OVERHEIDop.locatietype/OVERHEIDop.gebiedsmarkering">Punt</meta:user-defined>
    <meta:user-defined meta:name="DC.title">Provincie Limburg, omgevingsvergunning Avient Protective Materials B.V., Eisterweg 3 en 4A, 6422PN Heerlen</meta:user-defined>
    <meta:user-defined meta:name="OVERHEIDop.datumEindeReactietermijn">2026-07-27</meta:user-defined>
    <meta:user-defined meta:name="OVERHEIDop.terinzageleggingBG">https://jeleefomgeving.nl/inzien/852371962/79f3dbac-e6e3-4957-add0-ce55b90a59b5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08</meta:user-defined>
    <meta:user-defined meta:name="OVERHEIDop.PrbID/DC.identifier">prb-2026-10008</meta:user-defined>
    <meta:user-defined meta:name="OVERHEIDop.versieInformatie"/>
  </office:meta>
</office:document-meta>
</file>