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wijziging in de bestaande revisievergunning aan de Antarcticaweg 185 te Rotterdam-Maasvlak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1 juni 2026 een aanvraag voor een omgevingsvergunning ontvangen voor Neste Netherlands B.V., gevestigd aan de Antarcticaweg 185, 3199 KA te Rotterdam-Maasvlakte. </text:p>
            <text:p text:style-name="common-al">De aanvraag betreft het in de bestaande revisievergunning expliciet te vermelden dat de bestaande nafta opslagtank voldoet aan M28 van de PGS 29:2022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5218474 en/of het verzoeknummer: 202606110080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00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00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00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218474 </meta:user-defined>
    <meta:user-defined meta:name="DCTERMS.abstract">GS hebben aanvraag omgevingsvergunning ontvangen voor het in bestaande revisievergunning expliciet te vermelden dat bestaande nafta opslagtank voldoet aan M28 van PGS 29:2022. </meta:user-defined>
    <dc:language>nl</dc:language>
    <meta:user-defined meta:name="OVERHEIDop.locatietype/OVERHEIDop.gebiedsmarkering">Adres</meta:user-defined>
    <meta:user-defined meta:name="DC.title">Kennisgeving aanvraag vergunning voor wijziging in de bestaande revisievergunning aan de Antarcticaweg 185 te Rotterdam-Maasvlakte</meta:user-defined>
    <meta:user-defined meta:name="DCTERMS.W3CDTF/DCTERMS.available">2026-06-15</meta:user-defined>
    <meta:user-defined meta:name="DCTERMS.W3CDTF/OVERHEIDop.jaargang">2026</meta:user-defined>
    <meta:user-defined meta:name="OVERHEIDop.publicationIssue">10005</meta:user-defined>
    <meta:user-defined meta:name="OVERHEIDop.PrbID/DC.identifier">prb-2026-10005</meta:user-defined>
    <meta:user-defined meta:name="OVERHEIDop.versieInformatie"/>
  </office:meta>
</office:document-meta>
</file>