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uiten gebruik nemen en verwijderen van een bestaand gebouw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0 juni 2026 een aanvraag voor een omgevingsvergunning ontvangen voor Cargill Bioindustrial B.V., gevestigd aan de Buurtje 1, 2802 BE te Gouda. De aanvraag betreft het buiten gebruik nemen en verwijderen van een bestaand MCC gebouw op het buitendijkse terrein. Er zal op een nieuwe locatie een MCC gebouw (prefab) geplaatst worden op een nieuw aan te leggen fundering.</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216609 en/of het verzoeknummer: 20260610014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16609 </meta:user-defined>
    <meta:user-defined meta:name="DCTERMS.abstract">GS hebben aanvraag omgevingsvergunning ontvangen voor buiten gebruik nemen en verwijderen bestaand MCC gebouw op buitendijkse terrein. </meta:user-defined>
    <dc:language>nl</dc:language>
    <meta:user-defined meta:name="OVERHEIDop.locatietype/OVERHEIDop.gebiedsmarkering">Adres</meta:user-defined>
    <meta:user-defined meta:name="DC.title">Kennisgeving aanvraag vergunning voor het buiten gebruik nemen en verwijderen van een bestaand gebouw aan de Buurtje 1 te Gouda</meta:user-defined>
    <meta:user-defined meta:name="DCTERMS.W3CDTF/DCTERMS.available">2026-06-15</meta:user-defined>
    <meta:user-defined meta:name="DCTERMS.W3CDTF/OVERHEIDop.jaargang">2026</meta:user-defined>
    <meta:user-defined meta:name="OVERHEIDop.publicationIssue">10001</meta:user-defined>
    <meta:user-defined meta:name="OVERHEIDop.PrbID/DC.identifier">prb-2026-10001</meta:user-defined>
    <meta:user-defined meta:name="OVERHEIDop.versieInformatie"/>
  </office:meta>
</office:document-meta>
</file>