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Maatwerkvoorschrift Wittendijk 11 Kring van Dorth Perceel Gorssel M 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maatwerkvoorschrift voor het afwijken van de herplantplicht aan de Wittendijk 11 Kring van Dorth Perceel Gorssel M 216.</text:p>
            <text:p text:style-name="common-al">Provincie Gelderland heeft op 16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07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Houtopstanden Maatwerkvoorschrift Wittendijk 11 Kring van Dorth Perceel Gorssel M 216</meta:user-defined>
    <meta:user-defined meta:name="DCTERMS.W3CDTF/DCTERMS.available">2026-01-21</meta:user-defined>
    <meta:user-defined meta:name="DCTERMS.W3CDTF/OVERHEIDop.jaargang">2026</meta:user-defined>
    <meta:user-defined meta:name="OVERHEIDop.publicationIssue">1000</meta:user-defined>
    <meta:user-defined meta:name="OVERHEIDop.PrbID/DC.identifier">prb-2026-1000</meta:user-defined>
    <meta:user-defined meta:name="OVERHEIDop.versieInformatie"/>
  </office:meta>
</office:document-meta>
</file>