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- en consumentenvuurwerk, locatie Prieswijk 160 te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5 is bij Gedeputeerde Staten van Drenthe een melding ingevolge het Vuurwerkbesluit binnengekomen.</text:p>
            <text:p text:style-name="common-al">De melding betreft het ontbranden van vuurwerk tijdens de Opening feestweek Elim. Het vuurwerk zal worden afgestoken op 8 september 2025 tussen 21.00 uur en 22.30 uur. De totale ontbrandingstijd is ca. 12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theater- en consumentenvuurwerk, locatie Prieswijk 160 te Elim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96</meta:user-defined>
    <meta:user-defined meta:name="OVERHEIDop.PrbID/DC.identifier">prb-2025-9996</meta:user-defined>
    <meta:user-defined meta:name="OVERHEIDop.versieInformatie"/>
  </office:meta>
</office:document-meta>
</file>