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opslagsilo's en bijbehorende koel- en ontvochtigingsapparatuur aan de Vlietskade 1032 te Ark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remco CPG Netherlands B.V. aan de Vlietskade 1032, 4241 WC te Arkel.</text:p>
            <text:p text:style-name="common-al"/>
            <text:p text:style-name="common-al">Aangevraagde activiteit(en)  : Bouwactiviteit (technisch)</text:p>
            <text:p text:style-name="common-al">Toelichting en uitleg over activiteit : Het plaatsen van opslagsilo's en bijbehorende koel- en          ontvochtigingsapparatuur</text:p>
            <text:p text:style-name="common-al">Aanvraagdatum    : 13 december 2024</text:p>
            <text:p text:style-name="common-al">Besluitdatum    : 17 juni 2025</text:p>
            <text:p text:style-name="common-al">Bekendmaking    : 17 jun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71978 en/of het verzoeknummer: 2024121300934.</text:p>
            <text:p text:style-name="common-al"/>
            <text:p text:style-name="common-al">U kunt de stukken ook digitaal inzien met betrekking tot deze procedure door op onderstaande link te klikken:</text:p>
            <text:p text:style-name="common-al">
            <text:a xlink:href="https://loket.dcmr.nl/mozard/!suite92.scherm1007?mObj=9721697" xlink:type="simple">https://loket.dcmr.nl/mozard/!suite92.scherm1007?mObj=97216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71978 </meta:user-defined>
    <meta:user-defined meta:name="DCTERMS.abstract">GS hebben omgevingsvergunning verleend voor plaatsen opslagsilo's en bijbehorende koel- en ontvochtigingsapparatuur. </meta:user-defined>
    <dc:language>nl</dc:language>
    <meta:user-defined meta:name="OVERHEIDop.locatietype/OVERHEIDop.gebiedsmarkering">Adres</meta:user-defined>
    <meta:user-defined meta:name="DC.title">Kennisgeving toestemming voor het plaatsen van opslagsilo's en bijbehorende koel- en ontvochtigingsapparatuur aan de Vlietskade 1032 te Arkel</meta:user-defined>
    <meta:user-defined meta:name="DCTERMS.W3CDTF/DCTERMS.available">2025-06-19</meta:user-defined>
    <meta:user-defined meta:name="DCTERMS.W3CDTF/OVERHEIDop.jaargang">2025</meta:user-defined>
    <meta:user-defined meta:name="OVERHEIDop.publicationIssue">9995</meta:user-defined>
    <meta:user-defined meta:name="OVERHEIDop.PrbID/DC.identifier">prb-2025-9995</meta:user-defined>
    <meta:user-defined meta:name="OVERHEIDop.versieInformatie"/>
  </office:meta>
</office:document-meta>
</file>