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ijndijk 30 tot 92 (voormalige locatienaam) te Hazerswoude-Rijndijk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ijndijk 30 tot 92 (voormalige locatienaam) te Hazerswoude-Rijndijk in de gemeente Alphen aan den Rijn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l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886</meta:user-defined>
    <meta:user-defined meta:name="DCTERMS.abstract">Beschikking evaluatieverslag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verslag Rijndijk 30 tot 92 (voormalige locatienaam) te Hazerswoude-Rijndijk in de gemeente Alphen aan den Rijn</meta:user-defined>
    <meta:user-defined meta:name="DCTERMS.W3CDTF/DCTERMS.available">2025-06-19</meta:user-defined>
    <meta:user-defined meta:name="DCTERMS.W3CDTF/OVERHEIDop.jaargang">2025</meta:user-defined>
    <meta:user-defined meta:name="OVERHEIDop.publicationIssue">9993</meta:user-defined>
    <meta:user-defined meta:name="OVERHEIDop.PrbID/DC.identifier">prb-2025-9993</meta:user-defined>
    <meta:user-defined meta:name="OVERHEIDop.versieInformatie"/>
  </office:meta>
</office:document-meta>
</file>