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3 juni 2025, PZH-2025-873026322, tot wijziging van de Subsidieregeling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, tweede lid, van de Algemene subsidieverordening Zuid-Holland;</text:p>
            <text:p text:style-name="al"/>
            <text:p text:style-name="al">Overwegende dat het gewenst is om de Subsidieregeling MKB innovatiestimulering topsectoren Zuid-Holland te actualiser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MKB innovatiestimulering topsectoren Zuid-Holland wordt als volgt gewijzigd:</text:p>
            <text:p text:style-name="al"/>
            <text:p text:style-name="al">
            <text:span text:style-name="nadrukvet">A.</text:span>
          </text:p>
            <text:p text:style-name="al">Aan artikel 4.4 wordt een lid toegevoegd, luidende:</text:p>
            <text:p text:style-name="al"/>
            <text:list text:style-name="id1-3-2-2-1-7">
              <text:list-item text:style-override="id1-3-2-2-1-7-1">
                <text:number>3.</text:number>
                <text:p text:style-name="al">Kosten gemaakt voor 1 januari van het jaar volgend op het jaar van indiening van de aanvraag komen niet voor subsidie in aanmerking.</text:p>
              </text:list-item>
            </text:list>
            <text:p text:style-name="al">
            <text:span text:style-name="nadrukvet">B.</text:span>
          </text:p>
            <text:p text:style-name="al">Aan artikel 5.4 wordt een lid toegevoegd, luidende:</text:p>
            <text:p text:style-name="al"/>
            <text:list text:style-name="id1-3-2-2-1-11">
              <text:list-item text:style-override="id1-3-2-2-1-11-1">
                <text:number>3.</text:number>
                <text:p text:style-name="al">Kosten gemaakt voor 1 januari van het jaar volgend op het jaar van indiening van de aanvraag komen niet voor subsidie in aanmer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MKB innovatiestimulering topsectoren Zuid-Holland, zoals deze luidde op de dag voor inwerkingtreding van dit besluit blijft van kracht voor subsidies die voor de inwerkingtreding van dit besluit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rs. M.J.A. van Bijnen MB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mr.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/3</meta:user-defined>
    <meta:user-defined meta:name="OVERHEIDop.referentienummer">PZH-2025-873026322</meta:user-defined>
    <meta:user-defined meta:name="DCTERMS.alternative">Subsidieregeling MKB innovatiestimulering topsectoren Zuid Holland</meta:user-defined>
    <dc:language>nl</dc:language>
    <meta:user-defined meta:name="OVERHEIDop.locatietype/OVERHEIDop.gebiedsmarkering">Provincie</meta:user-defined>
    <meta:user-defined meta:name="DC.title">Subsidieregeling MKB innovatiestimulering topsectoren Zuid-Holl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90</meta:user-defined>
    <meta:user-defined meta:name="OVERHEIDop.betreftRegeling">CVDR621442_11</meta:user-defined>
    <meta:user-defined meta:name="OVERHEIDop.PrbID/DC.identifier">prb-2025-9990</meta:user-defined>
    <meta:user-defined meta:name="xs:date/OVERHEIDop.startdatum">2025-06-20</meta:user-defined>
    <meta:user-defined meta:name="OVERHEIDop.versieInformatie"/>
  </office:meta>
</office:document-meta>
</file>