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Pluk-Biemans, Donkenweg 2 Nuland - Z/254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veehouderij</text:p>
            <text:p text:style-name="common-al">Locatie:  Donkenweg 2, 5391 KZ te Nuland </text:p>
            <text:p text:style-name="common-al">Zaaknummer:  Z/254801</text:p>
            <text:p text:style-name="common-al">Activiteit: Natura 2000-activiteit</text:p>
            <text:p text:style-name="common-al">Datum ontvangen:  10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8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801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Pluk-Biemans, Donkenweg 2 Nuland - Z/254801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89</meta:user-defined>
    <meta:user-defined meta:name="OVERHEIDop.PrbID/DC.identifier">prb-2025-9989</meta:user-defined>
    <meta:user-defined meta:name="OVERHEIDop.versieInformatie"/>
  </office:meta>
</office:document-meta>
</file>