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den Dam 8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gedeeltelijke intrekking omgevingsvergunning Natura 2000 activiteit aan </text:p>
            <text:p text:style-name="common-al">den Dam 8 te Breedenbroek.</text:p>
            <text:p text:style-name="common-al">Provincie Gelderland heeft op 17-12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52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8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8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den Dam 8 Breedenbroek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87</meta:user-defined>
    <meta:user-defined meta:name="OVERHEIDop.PrbID/DC.identifier">prb-2025-9987</meta:user-defined>
    <meta:user-defined meta:name="OVERHEIDop.versieInformatie"/>
  </office:meta>
</office:document-meta>
</file>