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eeckerenstraat e.o.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voor 218 woningen in woningcomplex YTT00153 aan de Heeckerenstraat te Velp.</text:p>
            <text:p text:style-name="common-al">Provincie Gelderland heeft op 16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4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8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Heeckerenstraat e.o. Velp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82</meta:user-defined>
    <meta:user-defined meta:name="OVERHEIDop.PrbID/DC.identifier">prb-2025-9982</meta:user-defined>
    <meta:user-defined meta:name="OVERHEIDop.versieInformatie"/>
  </office:meta>
</office:document-meta>
</file>