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tot ontbranding brengen van consumentenvuurwerk en pyrotechnische artikelen nabij Nieuwe Zeedijk te Hellevoetslu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ackstage Specials B.V. nabij Nieuwe Zeedijk te Hellevoetsluis.</text:p>
            <text:p text:style-name="common-al"/>
            <text:p text:style-name="common-al">Aangevraagde activiteit(en)  : Ontbrandingstoestemming vuurwerk</text:p>
            <text:p text:style-name="common-al">Toelichting en uitleg over activiteit : Het tot ontbranding brengen van consumentenvuurwerk en pyrotechnische</text:p>
            <text:p text:style-name="common-al">  artikelen voor theatergebruik op 16 augustus 2025 van 22:00 uur tot </text:p>
            <text:p text:style-name="common-al">  23:59 uur </text:p>
            <text:p text:style-name="common-al">Aanvraagdatum    : 9 mei 2025</text:p>
            <text:p text:style-name="common-al">Besluitdatum    : 17 juni 2025  </text:p>
            <text:p text:style-name="common-al">Bekendmaking    : 17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26630.</text:p>
            <text:p text:style-name="common-al"/>
            <text:p text:style-name="common-al">U kunt de stukken ook digitaal inzien met betrekking tot deze procedure door op onderstaande link te klikken:</text:p>
            <text:p text:style-name="common-al">
            <text:a xlink:href="https://loket.dcmr.nl/mozard/!suite92.scherm1007?mObj=9729599" xlink:type="simple">https://loket.dcmr.nl/mozard/!suite92.scherm1007?mObj=972959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7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7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26630</meta:user-defined>
    <meta:user-defined meta:name="DCTERMS.abstract">GS hebben omgevingsvergunning verleend voor tot ontbranding brengen van consumentenvuurwerk en pyrotechnische artikelen voor theatergebruik op 16 augustus 2025. </meta:user-defined>
    <dc:language>nl</dc:language>
    <meta:user-defined meta:name="OVERHEIDop.locatietype/OVERHEIDop.gebiedsmarkering">Weg</meta:user-defined>
    <meta:user-defined meta:name="DC.title">Kennisgeving toestemming voor het tot ontbranding brengen van consumentenvuurwerk en pyrotechnische artikelen nabij Nieuwe Zeedijk te Hellevoetsluis</meta:user-defined>
    <meta:user-defined meta:name="DCTERMS.W3CDTF/DCTERMS.available">2025-06-19</meta:user-defined>
    <meta:user-defined meta:name="DCTERMS.W3CDTF/OVERHEIDop.jaargang">2025</meta:user-defined>
    <meta:user-defined meta:name="OVERHEIDop.publicationIssue">9978</meta:user-defined>
    <meta:user-defined meta:name="OVERHEIDop.PrbID/DC.identifier">prb-2025-9978</meta:user-defined>
    <meta:user-defined meta:name="OVERHEIDop.versieInformatie"/>
  </office:meta>
</office:document-meta>
</file>