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onderdeel flora- en fauna-activiteit) locatie Hammerweg 40a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een beschikking voor de locatie Hammerweg 40a te Ommen. Gedeputeerde Staten hebben besloten dat de vergunning Omgevingswet (flora- en fauna-activiteit) wordt toegekend. Het besluit en de bijbehorende stukken zijn in te zien op <text:a xlink:href="https://jeleefomgeving.nl/inzien/001900328/1cd22b12-8346-4bc6-8959-dda26eefe032" xlink:type="simple">jeleefomgeving.nl/inzien/001900328/1cd22b12-8346-4bc6-8959-dda26eefe032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29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915</meta:user-defined>
    <meta:user-defined meta:name="DCTERMS.abstract">Betreft: Besluit op aanvraag op locatie Hammerweg 40a, 7731AK Ommen</meta:user-defined>
    <dc:language>nl</dc:language>
    <meta:user-defined meta:name="OVERHEIDop.locatietype/OVERHEIDop.gebiedsmarkering">Vlak</meta:user-defined>
    <meta:user-defined meta:name="DC.title">Kennisgeving besluit Omgevingswet (onderdeel flora- en fauna-activiteit) locatie Hammerweg 40a te Ommen</meta:user-defined>
    <meta:user-defined meta:name="OVERHEIDop.datumEindeReactietermijn">2025-07-29</meta:user-defined>
    <meta:user-defined meta:name="OVERHEIDop.terinzageleggingBG">https://jeleefomgeving.nl/inzien/001900328/1cd22b12-8346-4bc6-8959-dda26eefe032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72</meta:user-defined>
    <meta:user-defined meta:name="OVERHEIDop.PrbID/DC.identifier">prb-2025-9972</meta:user-defined>
    <meta:user-defined meta:name="OVERHEIDop.versieInformatie"/>
  </office:meta>
</office:document-meta>
</file>