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nieuw kantoorgebouw met controle-kamer met inpandige werkplaats en externe opslag aan de Witte Zeeweg/Maasvlakteboulevard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5 juni 2025 een aanvraag voor een omgevingsvergunning ontvangen voor Air Liquide Industrie B.V. aan de Witte Zeeweg/Maasvlakteboulevard te Rotterdam. De aanvraag betreft het bouwen van een nieuw kantoorgebouw met controle-kamer met inpandige werkplaats en externe opsla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720782 en/of het verzoeknummer: 20250605010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7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20782 </meta:user-defined>
    <meta:user-defined meta:name="DCTERMS.abstract">GS hebben aanvraag omgevingsvergunning ontvangen voor bouw nieuw kantoorgebouw met controle-kamer met inpandige werkplaats en externe opslag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vergunning voor het bouwen van een nieuw kantoorgebouw met controle-kamer met inpandige werkplaats en externe opslag aan de Witte Zeeweg/Maasvlakteboulevard te Rot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71</meta:user-defined>
    <meta:user-defined meta:name="OVERHEIDop.PrbID/DC.identifier">prb-2025-9971</meta:user-defined>
    <meta:user-defined meta:name="OVERHEIDop.versieInformatie"/>
  </office:meta>
</office:document-meta>
</file>