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middels een boogzinker langs de N211 te Monster (1677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middels een boogzinker langs de provinciale weg N211, plaatselijk bekend als Poeldijkseweg, tussen km 11.12 en 11.20 (noordzijde), te Monst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6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6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76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middels een boogzinker langs de N211 te Monster (167740)</meta:user-defined>
    <meta:user-defined meta:name="DCTERMS.W3CDTF/DCTERMS.available">2025-06-19</meta:user-defined>
    <meta:user-defined meta:name="DCTERMS.W3CDTF/OVERHEIDop.jaargang">2025</meta:user-defined>
    <meta:user-defined meta:name="OVERHEIDop.publicationIssue">9967</meta:user-defined>
    <meta:user-defined meta:name="OVERHEIDop.PrbID/DC.identifier">prb-2025-9967</meta:user-defined>
    <meta:user-defined meta:name="OVERHEIDop.versieInformatie"/>
  </office:meta>
</office:document-meta>
</file>