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elektriciteitskabel op de N255 Oostwestweg te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5 Oostwestweg te Kamperland</text:p>
            <text:p text:style-name="common-al">Aangevraagde activiteit(en): activiteiten op en rond de provinciale weg</text:p>
            <text:p text:style-name="common-al">Betreft: Aanleg E</text:p>
            <text:p text:style-name="common-al">Datum ontvangst: 12 juni 2025</text:p>
            <text:p text:style-name="common-al">Zaaknummer: 718214</text:p>
            <text:p text:style-name="common-al">DSO verzoeknummer : 202506120080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96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6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6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8214</meta:user-defined>
    <meta:user-defined meta:name="DCTERMS.abstract">Aanvraag omgevingsvergunning van Stedin netbeheer B.V. voor aanleg elektriciteitskabel op de N255 Oostwestweg te Kamperland.</meta:user-defined>
    <dc:language>nl</dc:language>
    <meta:user-defined meta:name="OVERHEIDop.locatietype/OVERHEIDop.gebiedsmarkering">Lijn</meta:user-defined>
    <meta:user-defined meta:name="DC.title">Aanvraag omgevingsvergunning van Stedin netbeheer B.V. voor aanleg elektriciteitskabel op de N255 Oostwestweg te Kamperla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9966</meta:user-defined>
    <meta:user-defined meta:name="OVERHEIDop.PrbID/DC.identifier">prb-2025-9966</meta:user-defined>
    <meta:user-defined meta:name="OVERHEIDop.versieInformatie"/>
  </office:meta>
</office:document-meta>
</file>