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wijziging subsidieplafond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4-06-2025</text:p>
            <text:p text:style-name="al">
            <text:span text:style-name="nadrukvet">Kenmerk</text:span>: 2025-019409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2 van de Regeling Europese Landbouwsubsidies 2023-2027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oor onderstaande regeling voor de daarbij vermelde </text:span>
            <text:span text:style-name="nadrukvet">gebieden en </text:span>
            <text:span text:style-name="nadrukvet">periode </text:span>
            <text:span text:style-name="nadrukvet">het subsidieplafond aan te passen</text:span>
            <text:span text:style-name="nadrukvet">:</text:span>
          </text:p>
            <text:p text:style-name="al">2.7 Samenwerking voor plattelandsontwikkeling-LEADER – Uitvoering projecten LOS zoals vastgesteld in de Regeling Europese Landbouwsubsidies 2023-2027 Overijssel voor de gebieden Noord Overijssel, en Salland voor de periode van 2 april 2024 vanaf 9.00 uur tot en met 31 december 2027 vóór 17.00 uur.</text:p>
            <text:p text:style-name="al"/>
            <text:p text:style-name="al">
            <text:span text:style-name="nadrukvet">Het</text:span>
            <text:span text:style-name="nadrukvet"> subsidieplafond voor de vermelde regeling en periode vast te stellen</text:span>
            <text:span text:style-name="nadrukvet"> op</text:span>
            <text:span text:style-name="nadrukvet">:</text:span>
          </text:p>
            <text:p text:style-name="al">LEADER gebied Noord Overijssel: € 2.593.125,64 (samengesteld uit € 1.296.562,82 Europese middelen, € 648.281,41 provinciale middelen en € 648.281,41 overig nationale middelen);</text:p>
            <text:p text:style-name="al">LEADER gebied Salland: € 1.296.562,77 (samengesteld uit € 648.281,39 Europese middelen, € 324.140,69 provinciale middelen en € 324.140,69 overig nationale middelen). 20% van het subsidieplafond (€ 129.656,28 Europese middelen, € 64.828,14 provinciale middelen en € 64.82814 overig nationale middelen) is voor projecten die voldoen aan doel B van de Lokale Ontwikkelingsstrategie, te weten Duurzame Plattelandsontwikkeling.</text:p>
            <text:p text:style-name="al"/>
            <text:p text:style-name="al">
            <text:span text:style-name="nadrukvet">Onderstaande regeling voor de daarbij vermelde periode open te stellen voor het indienen van aanvragen om subsidie:</text:span>
          </text:p>
            <text:p text:style-name="al">2.10 Kennis en informatie als nadere invulling op de algemene bepalingen zoals vastgesteld in de Regeling Europese Landbouwsubsidies 2023-2027 Overijssel voor de periode van 15 juli 2025 vanaf 9.00 uur tot en met 30 september 2025 vóór 17.00 uur.</text:p>
            <text:p text:style-name="al"/>
            <text:p text:style-name="al">
            <text:span text:style-name="nadrukvet">Het subsidieplafond voor de vermelde regeling en periode vast te stellen op:</text:span>
          </text:p>
            <text:p text:style-name="al">€ 615.933,52 (samengesteld uit € 264.851,41 Europese middelen en € 351.082,11 provinciale middelen) voor aanvragen zoals genoemd onder artikel 2.10.1 lid 1 onder a en € 615.933,52 (samengesteld uit € 264.851,41 Europese middelen en € 351.082,11 provinciale middelen) voor aanvragen zoals genoemd onder artikel 2.10.1 lid 1 onder b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DC.source">Onbekend</meta:user-defined>
    <meta:user-defined meta:name="OVERHEIDop.referentienummer">2025-019409</meta:user-defined>
    <meta:user-defined meta:name="DCTERMS.abstract">Openstelling en wijziging subsidieplafond Regeling Europese Landbouwsubsidies 2023-2027 Overijssel.</meta:user-defined>
    <meta:user-defined meta:name="DCTERMS.alternative">Openstelling en wijziging subsidieplafond Regeling Europese Landbouwsubsidies 2023-2027 Overijssel</meta:user-defined>
    <dc:language>nl</dc:language>
    <meta:user-defined meta:name="OVERHEIDop.locatietype/OVERHEIDop.gebiedsmarkering">Provincie</meta:user-defined>
    <meta:user-defined meta:name="DC.title">Provincie Overijssel – Openstelling en wijziging subsidieplafond Regeling Europese Landbouwsubsidies 2023-2027 Overijss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9962</meta:user-defined>
    <meta:user-defined meta:name="OVERHEIDop.PrbID/DC.identifier">prb-2025-9962</meta:user-defined>
    <meta:user-defined meta:name="OVERHEIDop.versieInformatie"/>
  </office:meta>
</office:document-meta>
</file>