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twee gasafsluiters langs de N467 Galgeweg te Naaldwijk (1699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twee gasafsluiters in een bestaande hogedruk gasleiding, langs de provinciale weg N467, plaatselijk bekend als Galgeweg, ter hoogte van km 3.020 en 3.060, noordzijde, te Naaldw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6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6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6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70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twee gasafsluiters langs de N467 Galgeweg te Naaldwijk (169952)</meta:user-defined>
    <meta:user-defined meta:name="DCTERMS.W3CDTF/DCTERMS.available">2025-06-19</meta:user-defined>
    <meta:user-defined meta:name="DCTERMS.W3CDTF/OVERHEIDop.jaargang">2025</meta:user-defined>
    <meta:user-defined meta:name="OVERHEIDop.publicationIssue">9961</meta:user-defined>
    <meta:user-defined meta:name="OVERHEIDop.PrbID/DC.identifier">prb-2025-9961</meta:user-defined>
    <meta:user-defined meta:name="OVERHEIDop.versieInformatie"/>
  </office:meta>
</office:document-meta>
</file>