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dan wel inblazen van een telecommunicatiekabel langs de N211 Zeestraat te 's-Gravenzande (17077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inblazen en hebben van een telecommunicatiekabel, langs de provinciale weg N211, plaatselijk bekend als Zeestraat, tussen km 6.880 en 7.200, zuidoostzijde, te 's-Gravenzan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9-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6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6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6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166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dan wel inblazen van een telecommunicatiekabel langs de N211 Zeestraat te 's-Gravenzande (170776)</meta:user-defined>
    <meta:user-defined meta:name="DCTERMS.W3CDTF/DCTERMS.available">2025-06-19</meta:user-defined>
    <meta:user-defined meta:name="DCTERMS.W3CDTF/OVERHEIDop.jaargang">2025</meta:user-defined>
    <meta:user-defined meta:name="OVERHEIDop.publicationIssue">9960</meta:user-defined>
    <meta:user-defined meta:name="OVERHEIDop.PrbID/DC.identifier">prb-2025-9960</meta:user-defined>
    <meta:user-defined meta:name="OVERHEIDop.versieInformatie"/>
  </office:meta>
</office:document-meta>
</file>