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leggen van elektriciteitskabels in en langs de  N458 Weijland te Nieuwerbrug aan den Rijn (16780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leggen en hebben van elektriciteitskabels, in en langs de provinciale weg N458, plaatselijk bekend als Weijland, tussen km 45.040 en 45.230, zuidwestzijde, met een wegoversteek in de rijbaan door middel van asfalt zagen ter hoogte van km 45.040, en in het fietspad ter hoogte van km 45.230, te Nieuwerbrug aan den Rijn in de gemeente Bodegraven-Reeu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9-07-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95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5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5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163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leggen van elektriciteitskabels in en langs de  N458 Weijland te Nieuwerbrug aan den Rijn (167806)</meta:user-defined>
    <meta:user-defined meta:name="DCTERMS.W3CDTF/DCTERMS.available">2025-06-19</meta:user-defined>
    <meta:user-defined meta:name="DCTERMS.W3CDTF/OVERHEIDop.jaargang">2025</meta:user-defined>
    <meta:user-defined meta:name="OVERHEIDop.publicationIssue">9958</meta:user-defined>
    <meta:user-defined meta:name="OVERHEIDop.PrbID/DC.identifier">prb-2025-9958</meta:user-defined>
    <meta:user-defined meta:name="OVERHEIDop.versieInformatie"/>
  </office:meta>
</office:document-meta>
</file>